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800000DB6311ED2F587FB2DF0.jpg" manifest:media-type="image/jpeg"/>
  <manifest:file-entry manifest:full-path="Pictures/10000000000009F800000DB62261612081EE6FB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6.43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6.86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Изображение1" text:anchor-type="paragraph" svg:x="0.222cm" svg:y="4.623cm" svg:width="21.592cm" svg:height="15.168cm" draw:z-index="0" draw:transform="translate (-11.018cm -12.207cm) rotate (4.71238898038469) translate (11.018cm 12.207cm)"><draw:image xlink:href="Pictures/10000000000009F800000DB6311ED2F587FB2DF0.jpg" xlink:type="simple" xlink:show="embed" xlink:actuate="onLoad" loext:mime-type="image/jpeg"/></draw:frame></text:p>
      <text:p text:style-name="Standard"/>
      <text:p text:style-name="Standard"/>
      <text:p text:style-name="Standard"><draw:frame draw:style-name="fr1" draw:name="Изображение2" text:anchor-type="paragraph" svg:x="-1.222cm" svg:y="5.454cm" svg:width="21.592cm" svg:height="14.829cm" draw:z-index="1" draw:transform="translate (-9.574cm -12.8685cm) rotate (4.71238898038469) translate (9.574cm 12.8685cm)"><draw:image xlink:href="Pictures/10000000000009F800000DB62261612081EE6FBC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0-11-19T15:15:27.192000000</dc:date>
    <meta:editing-duration>PT3M40S</meta:editing-duration>
    <meta:editing-cycles>2</meta:editing-cycles>
    <meta:document-statistic meta:table-count="0" meta:image-count="2" meta:object-count="0" meta:page-count="2" meta:paragraph-count="0" meta:word-count="0" meta:character-count="0" meta:non-whitespace-character-count="0"/>
  </office:meta>
</office:document-meta>
</file>