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DB634EDC0C272500D9D.jpg" manifest:media-type="image/jpeg"/>
  <manifest:file-entry manifest:full-path="Pictures/10000000000009F800000DB68310FA36FBB7C2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2.5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paragraph" svg:width="17.59cm" svg:height="24.19cm" draw:z-index="0"><draw:image xlink:href="Pictures/10000000000009F800000DB634EDC0C272500D9D.jpg" xlink:type="simple" xlink:show="embed" xlink:actuate="onLoad" loext:mime-type="image/jpeg"/></draw:frame></text:p>
      <text:p text:style-name="Standard"><draw:frame draw:style-name="fr1" draw:name="Изображение2" text:anchor-type="paragraph" svg:x="0.004cm" svg:y="0.004cm" svg:width="17.455cm" svg:height="24.194cm" draw:z-index="1" draw:transform="translate (-8.7315cm -12.101cm) rotate (3.14159265358979) translate (8.7315cm 12.101cm)"><draw:image xlink:href="Pictures/10000000000009F800000DB68310FA36FBB7C26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11-19T15:08:01.814000000</dc:date>
    <meta:editing-duration>PT5M2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