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 fo:text-indent="5.1187in"/>
    </style:style>
    <style:style style:name="T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end" fo:line-height="100%" fo:text-indent="5.1187in"/>
    </style:style>
    <style:style style:name="T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end" fo:line-height="100%" fo:text-indent="5.1187in"/>
    </style:style>
    <style:style style:name="T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3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7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ableColumn30" style:family="table-column">
      <style:table-column-properties style:column-width="1.4534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1.4812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4715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1.6402in" style:use-optimal-column-width="false"/>
    </style:style>
    <style:style style:name="TableColumn39" style:family="table-column">
      <style:table-column-properties style:column-width="0.3465in" style:use-optimal-column-width="false"/>
    </style:style>
    <style:style style:name="TableColumn40" style:family="table-column">
      <style:table-column-properties style:column-width="1.5555in" style:use-optimal-column-width="false"/>
    </style:style>
    <style:style style:name="Table29" style:family="table">
      <style:table-properties style:width="11.4972in" fo:margin-left="-0.3937in" table:align="left"/>
    </style:style>
    <style:style style:name="TableRow41" style:family="table-row">
      <style:table-row-properties style:min-row-height="0.7465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Безінтервалів" style:family="paragraph">
      <style:paragraph-properties fo:text-align="center"/>
    </style:style>
    <style:style style:name="T44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Безінтервалів" style:family="paragraph">
      <style:paragraph-properties fo:text-align="center"/>
    </style:style>
    <style:style style:name="T47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Безінтервалів" style:family="paragraph">
      <style:paragraph-properties fo:text-align="center"/>
    </style:style>
    <style:style style:name="T49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Безінтервалів" style:family="paragraph">
      <style:paragraph-properties fo:text-align="center"/>
    </style:style>
    <style:style style:name="T51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Безінтервалів" style:family="paragraph">
      <style:paragraph-properties fo:text-align="center"/>
    </style:style>
    <style:style style:name="T53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Безінтервалів" style:family="paragraph">
      <style:paragraph-properties fo:text-align="center"/>
    </style:style>
    <style:style style:name="T56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Безінтервалів" style:family="paragraph">
      <style:paragraph-properties fo:text-align="center"/>
    </style:style>
    <style:style style:name="T59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Безінтервалів" style:family="paragraph">
      <style:paragraph-properties fo:text-align="center"/>
    </style:style>
    <style:style style:name="T61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Безінтервалів" style:family="paragraph">
      <style:paragraph-properties fo:text-align="center"/>
    </style:style>
    <style:style style:name="T63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Безінтервалів" style:family="paragraph">
      <style:paragraph-properties fo:text-align="center"/>
    </style:style>
    <style:style style:name="T65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Безінтервалів" style:family="paragraph">
      <style:paragraph-properties fo:text-align="center"/>
    </style:style>
    <style:style style:name="T68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Безінтервалів" style:family="paragraph">
      <style:paragraph-properties fo:text-align="center"/>
    </style:style>
    <style:style style:name="T71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Безінтервалів" style:family="paragraph">
      <style:paragraph-properties fo:text-align="center"/>
    </style:style>
    <style:style style:name="T73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Безінтервалів" style:family="paragraph">
      <style:paragraph-properties fo:text-align="center"/>
    </style:style>
    <style:style style:name="T75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Безінтервалів" style:family="paragraph">
      <style:paragraph-properties fo:text-align="center"/>
    </style:style>
    <style:style style:name="T77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Безінтервалів" style:family="paragraph">
      <style:paragraph-properties fo:text-align="center"/>
    </style:style>
    <style:style style:name="T80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Безінтервалів" style:family="paragraph">
      <style:paragraph-properties fo:text-align="center"/>
    </style:style>
    <style:style style:name="T83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Безінтервалів" style:family="paragraph">
      <style:paragraph-properties fo:text-align="center"/>
    </style:style>
    <style:style style:name="T85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Безінтервалів" style:family="paragraph">
      <style:paragraph-properties fo:text-align="center"/>
    </style:style>
    <style:style style:name="T87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Безінтервалів" style:family="paragraph">
      <style:paragraph-properties fo:text-align="center"/>
    </style:style>
    <style:style style:name="T89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Безінтервалів" style:family="paragraph">
      <style:paragraph-properties fo:text-align="center"/>
    </style:style>
    <style:style style:name="T92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Безінтервалів" style:family="paragraph">
      <style:paragraph-properties fo:text-align="center"/>
    </style:style>
    <style:style style:name="T95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Безінтервалів" style:family="paragraph">
      <style:paragraph-properties fo:text-align="center"/>
    </style:style>
    <style:style style:name="T98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0534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2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03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04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0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2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3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12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2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2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7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12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2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3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8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39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40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41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4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4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4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4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4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4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5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5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52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153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15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5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5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5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6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6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6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6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6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6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6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6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6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6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7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7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7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7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7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7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7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7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8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8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8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8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8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8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8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8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8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8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9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9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9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9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9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9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9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9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0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0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0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0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0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0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0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0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1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1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12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213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214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21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1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1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1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2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2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2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2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25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22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2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2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29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23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3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3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3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3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3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3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24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4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4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24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4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4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46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247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248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24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5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5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5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53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254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255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256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5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6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6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6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6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6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6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67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26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6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7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71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27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Row273" style:family="table-row">
      <style:table-row-properties style:min-row-height="2.9465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6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277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8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279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2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283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28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8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8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8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9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29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9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9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9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9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298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0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0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0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0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0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0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0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0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0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1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1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1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1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1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1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1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1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32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2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2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32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2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2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2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32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2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2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3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3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32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3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3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3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3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3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4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4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4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4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4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4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4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4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4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4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5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5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5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5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5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5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35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5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6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36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6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6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6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6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6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6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6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6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7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7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7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7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7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7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7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7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8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8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8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8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8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8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8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8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8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8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9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9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9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9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9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39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9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39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0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0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40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04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405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40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0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0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0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1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1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1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1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1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1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1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1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2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2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22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42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2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2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2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2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3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31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43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3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3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43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3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39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440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44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4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4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4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5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5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5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5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5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5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5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57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45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5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6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6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6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6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Row464" style:family="table-row">
      <style:table-row-properties style:min-row-height="0.6291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467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8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469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470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1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472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3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4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uk" fo:country="U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8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8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8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4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8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9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4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4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uk" fo:country="UA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49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uk" fo:country="UA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0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5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1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Row515" style:family="table-row">
      <style:table-row-properties style:min-row-height="0.934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8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9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520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1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2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2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2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2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3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3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3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3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3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3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4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4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4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4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4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5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5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5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5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5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59" style:parent-style-name="Безінтервалів" style:family="paragraph">
      <style:text-properties fo:font-weight="bold" style:font-weight-asian="bold" style:font-weight-complex="bold"/>
    </style:style>
    <style:style style:name="P560" style:parent-style-name="Безінтервалів" style:family="paragraph">
      <style:text-properties fo:font-weight="bold" style:font-weight-asian="bold" style:font-weight-complex="bold"/>
    </style:style>
    <style:style style:name="T56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6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6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66" style:parent-style-name="Безінтервалів" style:family="paragraph">
      <style:text-properties fo:font-weight="bold" style:font-weight-asian="bold" style:font-weight-complex="bold"/>
    </style:style>
    <style:style style:name="T56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6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7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74" style:parent-style-name="Безінтервалів" style:family="paragraph">
      <style:text-properties fo:font-weight="bold" style:font-weight-asian="bold" style:font-weight-complex="bold" fo:language="uk" fo:country="UA"/>
    </style:style>
    <style:style style:name="P57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Row576" style:family="table-row">
      <style:table-row-properties style:min-row-height="0.0881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79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580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582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583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8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8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8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8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9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9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9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59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0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0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0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0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0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0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0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0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1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1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1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1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1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1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2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2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2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2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2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2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3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3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3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3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3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3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4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4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4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4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4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4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4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Row650" style:family="table-row">
      <style:table-row-properties style:min-row-height="0.0881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3" style:parent-style-name="Безінтервалів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654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655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6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5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6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6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6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6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6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6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66" style:parent-style-name="Безінтервалів" style:family="paragraph">
      <style:text-properties fo:font-weight="bold" style:font-weight-asian="bold" style:font-weight-complex="bold"/>
    </style:style>
    <style:style style:name="P667" style:parent-style-name="Безінтервалів" style:family="paragraph">
      <style:text-properties fo:font-weight="bold" style:font-weight-asian="bold" style:font-weight-complex="bold"/>
    </style:style>
    <style:style style:name="P668" style:parent-style-name="Безінтервалів" style:family="paragraph">
      <style:text-properties fo:font-weight="bold" style:font-weight-asian="bold" style:font-weight-complex="bold"/>
    </style:style>
    <style:style style:name="P669" style:parent-style-name="Безінтервалів" style:family="paragraph">
      <style:text-properties fo:font-weight="bold" style:font-weight-asian="bold" style:font-weight-complex="bold"/>
    </style:style>
    <style:style style:name="P670" style:parent-style-name="Безінтервалів" style:family="paragraph">
      <style:text-properties fo:font-weight="bold" style:font-weight-asian="bold" style:font-weight-complex="bold"/>
    </style:style>
    <style:style style:name="P671" style:parent-style-name="Безінтервалів" style:family="paragraph">
      <style:text-properties fo:font-weight="bold" style:font-weight-asian="bold" style:font-weight-complex="bold"/>
    </style:style>
    <style:style style:name="T67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73" style:parent-style-name="Безінтервалів" style:family="paragraph">
      <style:text-properties fo:font-weight="bold" style:font-weight-asian="bold" style:font-weight-complex="bold"/>
    </style:style>
    <style:style style:name="P674" style:parent-style-name="Безінтервалів" style:family="paragraph">
      <style:text-properties fo:font-weight="bold" style:font-weight-asian="bold" style:font-weight-complex="bold"/>
    </style:style>
    <style:style style:name="T67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7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7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8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8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82" style:parent-style-name="Безінтервалів" style:family="paragraph">
      <style:text-properties fo:font-weight="bold" style:font-weight-asian="bold" style:font-weight-complex="bold" fo:language="uk" fo:country="UA"/>
    </style:style>
    <style:style style:name="P683" style:parent-style-name="Безінтервалів" style:family="paragraph">
      <style:text-properties fo:font-weight="bold" style:font-weight-asian="bold" style:font-weight-complex="bold" fo:language="uk" fo:country="UA"/>
    </style:style>
    <style:style style:name="P68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8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8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8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8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8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90" style:parent-style-name="Безінтервалів" style:family="paragraph">
      <style:text-properties fo:font-weight="bold" style:font-weight-asian="bold" style:font-weight-complex="bold" fo:language="uk" fo:country="UA"/>
    </style:style>
    <style:style style:name="T69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9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9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9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69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9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69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0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0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0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0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0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0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06" style:parent-style-name="Безінтервалів" style:family="paragraph">
      <style:text-properties fo:font-weight="bold" style:font-weight-asian="bold" style:font-weight-complex="bold"/>
    </style:style>
    <style:style style:name="T70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0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0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1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1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14" style:parent-style-name="Безінтервалів" style:family="paragraph">
      <style:text-properties fo:font-weight="bold" style:font-weight-asian="bold" style:font-weight-complex="bold"/>
    </style:style>
    <style:style style:name="T71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1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17" style:parent-style-name="Безінтервалів" style:family="paragraph">
      <style:text-properties fo:font-weight="bold" style:font-weight-asian="bold" style:font-weight-complex="bold"/>
    </style:style>
    <style:style style:name="T71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1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2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2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2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2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24" style:parent-style-name="Безінтервалів" style:family="paragraph">
      <style:text-properties fo:font-weight="bold" style:font-weight-asian="bold" style:font-weight-complex="bold"/>
    </style:style>
    <style:style style:name="P725" style:parent-style-name="Безінтервалів" style:family="paragraph">
      <style:text-properties fo:font-weight="bold" style:font-weight-asian="bold" style:font-weight-complex="bold"/>
    </style:style>
    <style:style style:name="T72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2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3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3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3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3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3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35" style:parent-style-name="Безінтервалів" style:family="paragraph">
      <style:text-properties fo:font-weight="bold" style:font-weight-asian="bold" style:font-weight-complex="bold"/>
    </style:style>
    <style:style style:name="P736" style:parent-style-name="Безінтервалів" style:family="paragraph">
      <style:text-properties fo:font-weight="bold" style:font-weight-asian="bold" style:font-weight-complex="bold"/>
    </style:style>
    <style:style style:name="P737" style:parent-style-name="Безінтервалів" style:family="paragraph">
      <style:text-properties fo:font-weight="bold" style:font-weight-asian="bold" style:font-weight-complex="bold"/>
    </style:style>
    <style:style style:name="P738" style:parent-style-name="Безінтервалів" style:family="paragraph">
      <style:text-properties fo:font-weight="bold" style:font-weight-asian="bold" style:font-weight-complex="bold"/>
    </style:style>
    <style:style style:name="P739" style:parent-style-name="Безінтервалів" style:family="paragraph">
      <style:text-properties fo:font-weight="bold" style:font-weight-asian="bold" style:font-weight-complex="bold"/>
    </style:style>
    <style:style style:name="P740" style:parent-style-name="Безінтервалів" style:family="paragraph">
      <style:text-properties fo:font-weight="bold" style:font-weight-asian="bold" style:font-weight-complex="bold"/>
    </style:style>
    <style:style style:name="T74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4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43" style:parent-style-name="Безінтервалів" style:family="paragraph">
      <style:text-properties fo:font-weight="bold" style:font-weight-asian="bold" style:font-weight-complex="bold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4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4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4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4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50" style:parent-style-name="Безінтервалів" style:family="paragraph">
      <style:text-properties fo:font-weight="bold" style:font-weight-asian="bold" style:font-weight-complex="bold" fo:language="uk" fo:country="UA"/>
    </style:style>
    <style:style style:name="P75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5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5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5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5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5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5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58" style:parent-style-name="Безінтервалів" style:family="paragraph">
      <style:text-properties fo:font-weight="bold" style:font-weight-asian="bold" style:font-weight-complex="bold" fo:language="uk" fo:country="UA"/>
    </style:style>
    <style:style style:name="T75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6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6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6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6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6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6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6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6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7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7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7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7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74" style:parent-style-name="Безінтервалів" style:family="paragraph">
      <style:text-properties fo:font-weight="bold" style:font-weight-asian="bold" style:font-weight-complex="bold"/>
    </style:style>
    <style:style style:name="P775" style:parent-style-name="Безінтервалів" style:family="paragraph">
      <style:text-properties fo:font-weight="bold" style:font-weight-asian="bold" style:font-weight-complex="bold"/>
    </style:style>
    <style:style style:name="P776" style:parent-style-name="Безінтервалів" style:family="paragraph">
      <style:text-properties fo:font-weight="bold" style:font-weight-asian="bold" style:font-weight-complex="bold"/>
    </style:style>
    <style:style style:name="T77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7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7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8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8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8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8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8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87" style:parent-style-name="Безінтервалів" style:family="paragraph">
      <style:text-properties fo:font-weight="bold" style:font-weight-asian="bold" style:font-weight-complex="bold" fo:language="uk" fo:country="UA"/>
    </style:style>
    <style:style style:name="P78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8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9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9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9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9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9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79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9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9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9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79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0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0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0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0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0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0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0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0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1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1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1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1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1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15" style:parent-style-name="Standard" style:family="paragraph">
      <style:paragraph-properties fo:margin-bottom="0in" fo:line-height="100%"/>
      <style:text-properties fo:font-weight="bold" style:font-weight-asian="bold" style:font-weight-complex="bold" style:language-asian="ru" style:country-asian="RU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1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1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2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2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22" style:parent-style-name="Безінтервалів" style:family="paragraph">
      <style:text-properties fo:font-weight="bold" style:font-weight-asian="bold" style:font-weight-complex="bold" fo:language="uk" fo:country="UA"/>
    </style:style>
    <style:style style:name="P82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2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2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2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83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831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3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3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3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3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3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3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4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4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4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4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4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4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49" style:parent-style-name="Безінтервалів" style:family="paragraph">
      <style:text-properties fo:font-weight="bold" style:font-weight-asian="bold" style:font-weight-complex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5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5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5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5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5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5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6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61" style:parent-style-name="Безінтервалів" style:family="paragraph">
      <style:text-properties fo:font-weight="bold" style:font-weight-asian="bold" style:font-weight-complex="bold"/>
    </style:style>
    <style:style style:name="T86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6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6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6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6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6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7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7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7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7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7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78" style:parent-style-name="Безінтервалів" style:family="paragraph">
      <style:text-properties fo:font-weight="bold" style:font-weight-asian="bold" style:font-weight-complex="bold"/>
    </style:style>
    <style:style style:name="T87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8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8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8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8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8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8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8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8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89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9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9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9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9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9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9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89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90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90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90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0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0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90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0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0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1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1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91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15" style:parent-style-name="Безінтервалів" style:family="paragraph">
      <style:text-properties fo:font-weight="bold" style:font-weight-asian="bold" style:font-weight-complex="bold"/>
    </style:style>
    <style:style style:name="T91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91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91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922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923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92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9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3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3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3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3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40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4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4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4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5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955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956" style:parent-style-name="Безінтервалів" style:family="paragraph">
      <style:text-properties fo:font-weight="bold" style:font-weight-asian="bold" fo:font-size="10pt" style:font-size-asian="10pt" style:font-size-complex="10pt" fo:language="uk" fo:country="UA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96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961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962" style:parent-style-name="Безінтервалів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background-color="#FFFF00" fo:language="uk" fo:country="UA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65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966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967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968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T96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70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971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972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973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974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975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976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P977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8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8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8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8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8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8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8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8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8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8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9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9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9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99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0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0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0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0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0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0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0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1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1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1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1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1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1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1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1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2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2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2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2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2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2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2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2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2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3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3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3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34" style:parent-style-name="Обычный" style:family="paragraph">
      <style:text-properties fo:hyphenate="false"/>
    </style:style>
    <style:style style:name="T1035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0pt" style:font-size-asian="10pt" style:font-size-complex="10pt" style:language-asian="ja" style:country-asian="JP" style:language-complex="fa" style:country-complex="IR"/>
    </style:style>
    <style:style style:name="P103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3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3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3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4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4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4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4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4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4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4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4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4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0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5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5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5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5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5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5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6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6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62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6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6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6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6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6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7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7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7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7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7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7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7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7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8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81" style:parent-style-name="Обычный" style:family="paragraph">
      <style:text-properties style:font-name="Times New Roman" style:font-name-asian="Andale Sans UI" style:font-name-complex="Tahoma" fo:font-weight="bold" style:font-weight-asian="bold" style:font-weight-complex="bold" style:letter-kerning="true" fo:font-size="10pt" style:font-size-asian="10pt" style:font-size-complex="10pt" style:language-asian="ja" style:country-asian="JP" style:language-complex="fa" style:country-complex="IR" fo:hyphenate="false"/>
    </style:style>
    <style:style style:name="P108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Row1083" style:family="table-row">
      <style:table-row-properties style:min-row-height="2.4423in"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086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087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9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9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9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9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9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95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096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09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9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09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0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0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0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0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0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07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1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1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1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1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1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1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1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1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1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2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2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2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2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2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2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2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2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2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3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3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3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3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3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3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3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3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4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4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4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4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4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46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147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148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149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150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151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5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5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5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5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5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6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6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6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6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6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6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6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6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6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7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7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7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7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7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7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7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8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8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8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8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8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8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18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88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9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9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9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9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9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9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19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20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20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20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20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0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0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0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Row1207" style:family="table-row">
      <style:table-row-properties style:min-row-height="1.2111in"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0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211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12" style:parent-style-name="Безінтервалів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3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214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1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1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1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2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2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2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2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2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2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2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2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2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2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3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3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3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3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3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3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3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3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4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4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4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4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4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4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4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4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4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4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5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5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5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5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5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5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5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5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6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6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6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6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6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6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26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6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7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7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7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7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7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7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7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7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7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7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8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28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82" style:parent-style-name="Безінтервалів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8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8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8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8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8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9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9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9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9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9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9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9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9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29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0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0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0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0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0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0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0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0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0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1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1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1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13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314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315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316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1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2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2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2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32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2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2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2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2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3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3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3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3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33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35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338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339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340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34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4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4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4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4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4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4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4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4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5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13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35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3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5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5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5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5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59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360" style:parent-style-name="Безінтервалів" style:family="paragraph">
      <style:text-properties fo:font-weight="bold" style:font-weight-asian="bold" style:font-weight-complex="bold" fo:font-size="10pt" style:font-size-asian="10pt" style:font-size-complex="10pt" fo:language="uk" fo:country="UA"/>
    </style:style>
    <style:style style:name="P136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6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6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6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6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6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6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6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6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7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7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37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Row1373" style:family="table-row">
      <style:table-row-properties style:min-row-height="1.4701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376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Безінтервалів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1379" style:parent-style-name="Безінтервалів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1380" style:parent-style-name="Безінтервалів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1381" style:parent-style-name="Безінтервалів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1382" style:parent-style-name="Безінтервалів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1383" style:parent-style-name="Безінтервалів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1384" style:parent-style-name="Безінтервалів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1385" style:parent-style-name="Безінтервалів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1386" style:parent-style-name="Безінтервалів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1387" style:parent-style-name="Безінтервалів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1388" style:parent-style-name="Безінтервалів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1389" style:parent-style-name="Безінтервалів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1390" style:parent-style-name="Безінтервалів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1392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393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396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1398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0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06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07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08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09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1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1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12" style:parent-style-name="Безінтервалів" style:family="paragraph">
      <style:text-properties fo:font-weight="bold" style:font-weight-asian="bold"/>
    </style:style>
    <style:style style:name="P1413" style:parent-style-name="Безінтервалів" style:family="paragraph">
      <style:text-properties fo:font-weight="bold" style:font-weight-asian="bold"/>
    </style:style>
    <style:style style:name="T1414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1416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417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418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19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2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2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22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23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24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425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426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427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428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29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4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31" style:parent-style-name="Безінтервалів" style:family="paragraph">
      <style:text-properties fo:font-weight="bold" style:font-weight-asian="bold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34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37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Row1438" style:family="table-row">
      <style:table-row-properties style:min-row-height="0.9444in"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1440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441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444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445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446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447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448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449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450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451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P1452" style:parent-style-name="Безінтервалів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14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56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57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58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59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6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6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62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63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64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65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66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46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7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7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72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73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74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75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76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77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47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148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8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82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83" style:parent-style-name="Безінтервалів" style:family="paragraph">
      <style:text-properties style:font-name="Times New Roman" style:font-name-complex="Times New Roman" fo:font-weight="bold" style:font-weight-asian="bold" fo:language="uk" fo:country="UA"/>
    </style:style>
    <style:style style:name="P1484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85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86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87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88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89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9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9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92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93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96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97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98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499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0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0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02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03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04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15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07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08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09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1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1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12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13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14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15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16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17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18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2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22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3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24" style:parent-style-name="Безінтервалів" style:family="paragraph">
      <style:text-properties style:font-name="Times New Roman" style:font-name-complex="Times New Roman" fo:font-size="10pt" style:font-size-asian="10pt" style:font-size-complex="10pt"/>
    </style:style>
    <style:style style:name="P1525" style:parent-style-name="Безінтервалів" style:family="paragraph">
      <style:text-properties style:font-name="Times New Roman" style:font-name-complex="Times New Roman" fo:font-size="10pt" style:font-size-asian="10pt" style:font-size-complex="10pt"/>
    </style:style>
    <style:style style:name="T1526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27" style:parent-style-name="Безінтервалів" style:family="paragraph">
      <style:text-properties style:font-name="Times New Roman" style:font-name-complex="Times New Roman" fo:font-size="10pt" style:font-size-asian="10pt" style:font-size-complex="10pt"/>
    </style:style>
    <style:style style:name="P1528" style:parent-style-name="Безінтервалів" style:family="paragraph">
      <style:text-properties style:font-name="Times New Roman" style:font-name-complex="Times New Roman" fo:font-size="10pt" style:font-size-asian="10pt" style:font-size-complex="10pt"/>
    </style:style>
    <style:style style:name="T1529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3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3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34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35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5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37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38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39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4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4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42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43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544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545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546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47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48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5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52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53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54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55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56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57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58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61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62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63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64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65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566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567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T1568" style:parent-style-name="Шрифтабзацузазамовчуванням" style:family="text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69" style:parent-style-name="Безінтервалів" style:family="paragraph">
      <style:text-properties style:font-name="Times New Roman" style:font-name-complex="Times New Roman" fo:font-weight="bold" style:font-weight-asian="bold" fo:font-size="10pt" style:font-size-asian="10pt" style:font-size-complex="10pt" fo:language="uk" fo:country="UA"/>
    </style:style>
    <style:style style:name="P1570" style:parent-style-name="Standard" style:family="paragraph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ЗАТВЕРДЖУЮ:</text:span></text:p>
      <text:p text:style-name="P3"><text:span text:style-name="T4">Директор<text:s/></text:span><text:span text:style-name="T5">спеціальної<text:s/></text:span><text:span text:style-name="T6">школи _________ Тетяна АЛЬОШИЧЕВА</text:span></text:p>
      <text:p text:style-name="P7"><text:span text:style-name="T8">01.09.202</text:span><text:span text:style-name="T9">3</text:span></text:p>
      <text:p text:style-name="P10"/>
      <text:p text:style-name="P11"><text:span text:style-name="T12">Розклад занять</text:span></text:p>
      <text:p text:style-name="P13"><text:span text:style-name="T14">з розвитку слухового сприймання та формування вимови</text:span></text:p>
      <text:p text:style-name="P15"><text:span text:style-name="T16">Комунального закладу «Харківська<text:s/></text:span><text:span text:style-name="T17">спеціальна школа № 6»</text:span></text:p>
      <text:p text:style-name="P18"><text:span text:style-name="T19">Харківської обласної ради</text:span></text:p>
      <text:p text:style-name="P20"><text:span text:style-name="T21">на 2023/20</text:span><text:span text:style-name="T22">24</text:span><text:span text:style-name="T23"><text:s/>навчаль</text:span><text:span text:style-name="T24">ний</text:span><text:span text:style-name="T25"><text:s/>р</text:span><text:span text:style-name="T26">і</text:span><text:span text:style-name="T27">к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ПІБ</text:span></text:p>
          </table:table-cell>
          <table:table-cell table:style-name="TableCell45">
            <text:p text:style-name="P46"><text:span text:style-name="T47">У</text:span></text:p>
            <text:p text:style-name="P48"><text:span text:style-name="T49">Р</text:span></text:p>
            <text:p text:style-name="P50"><text:span text:style-name="T51">О</text:span></text:p>
            <text:p text:style-name="P52"><text:span text:style-name="T53">К</text:span></text:p>
          </table:table-cell>
          <table:table-cell table:style-name="TableCell54">
            <text:p text:style-name="P55"><text:span text:style-name="T56">ПОНЕДІЛОК</text:span></text:p>
          </table:table-cell>
          <table:table-cell table:style-name="TableCell57">
            <text:p text:style-name="P58"><text:span text:style-name="T59">У</text:span></text:p>
            <text:p text:style-name="P60"><text:span text:style-name="T61">Р</text:span></text:p>
            <text:p text:style-name="P62"><text:span text:style-name="T63">О</text:span></text:p>
            <text:p text:style-name="P64"><text:span text:style-name="T65">К</text:span></text:p>
          </table:table-cell>
          <table:table-cell table:style-name="TableCell66">
            <text:p text:style-name="P67"><text:span text:style-name="T68">ВІВТОРОК</text:span></text:p>
          </table:table-cell>
          <table:table-cell table:style-name="TableCell69">
            <text:p text:style-name="P70"><text:span text:style-name="T71">У</text:span></text:p>
            <text:p text:style-name="P72"><text:span text:style-name="T73">Р</text:span></text:p>
            <text:p text:style-name="P74"><text:span text:style-name="T75">О</text:span></text:p>
            <text:p text:style-name="P76"><text:span text:style-name="T77">К</text:span></text:p>
          </table:table-cell>
          <table:table-cell table:style-name="TableCell78">
            <text:p text:style-name="P79"><text:span text:style-name="T80">СЕРЕДА</text:span></text:p>
          </table:table-cell>
          <table:table-cell table:style-name="TableCell81">
            <text:p text:style-name="P82"><text:span text:style-name="T83">У</text:span></text:p>
            <text:p text:style-name="P84"><text:span text:style-name="T85">Р</text:span></text:p>
            <text:p text:style-name="P86"><text:span text:style-name="T87">О</text:span></text:p>
            <text:p text:style-name="P88"><text:span text:style-name="T89">К</text:span></text:p>
          </table:table-cell>
          <table:table-cell table:style-name="TableCell90">
            <text:p text:style-name="P91"><text:span text:style-name="T92">ЧЕТВЕР</text:span></text:p>
          </table:table-cell>
          <table:table-cell table:style-name="TableCell93">
            <text:p text:style-name="P94"><text:span text:style-name="T95">УРОК</text:span></text:p>
          </table:table-cell>
          <table:table-cell table:style-name="TableCell96">
            <text:p text:style-name="P97"><text:span text:style-name="T98">П’ЯТНИЦЯ</text:span></text:p>
          </table:table-cell>
        </table:table-row>
        <table:table-row table:style-name="TableRow99">
          <table:table-cell table:style-name="TableCell100">
            <text:p text:style-name="Безінтервалів"><text:span text:style-name="T101">Легка О.В</text:span></text:p>
            <text:p text:style-name="P102"/>
            <text:p text:style-name="Безінтервалів"><text:span text:style-name="T103">18,0</text:span><text:span text:style-name="T104"><text:s/>годин</text:span></text:p>
          </table:table-cell>
          <table:table-cell table:style-name="TableCell105">
            <text:p text:style-name="Безінтервалів"><text:span text:style-name="T106">6</text:span></text:p>
            <text:p text:style-name="P107"/>
            <text:p text:style-name="P108"/>
            <text:p text:style-name="Безінтервалів"><text:span text:style-name="T109">7</text:span></text:p>
            <text:p text:style-name="P110"/>
            <text:p text:style-name="P111"/>
            <text:p text:style-name="Безінтервалів"><text:span text:style-name="T112">8</text:span></text:p>
            <text:p text:style-name="P113"/>
            <text:p text:style-name="P114"/>
            <text:p text:style-name="P115"/>
            <text:p text:style-name="P116"/>
            <text:p text:style-name="P117">9</text:p>
            <text:p text:style-name="P118"/>
            <text:p text:style-name="Безінтервалів"><text:span text:style-name="T119"><text:s/></text:span></text:p>
          </table:table-cell>
          <table:table-cell table:style-name="TableCell120">
            <text:p text:style-name="Безінтервалів"><text:span text:style-name="T121">Стукалова М.,</text:span></text:p>
            <text:p text:style-name="Безінтервалів"><text:span text:style-name="T122">Самойлова Д., 4-А</text:span></text:p>
            <text:p text:style-name="P123"/>
            <text:p text:style-name="Безінтервалів"><text:span text:style-name="T124">Воловік М.,</text:span></text:p>
            <text:p text:style-name="Безінтервалів"><text:span text:style-name="T125">Гайда М.,<text:s/></text:span><text:span text:style-name="T126">5-А</text:span></text:p>
            <text:p text:style-name="P127"/>
            <text:p text:style-name="Безінтервалів"><text:span text:style-name="T128">Манькова А.,</text:span></text:p>
            <text:p text:style-name="Безінтервалів"><text:span text:style-name="T129">Романенко А.,</text:span></text:p>
            <text:p text:style-name="Безінтервалів"><text:span text:style-name="T130">Філіпова Я., <text:s/>7-Б</text:span></text:p>
            <text:p text:style-name="P131"/>
            <text:p text:style-name="P132">Ємєльянов А.,</text:p>
            <text:p text:style-name="P133">Житло А.,</text:p>
            <text:p text:style-name="P134">Зубко Б.,</text:p>
            <text:p text:style-name="P135">Малий А.,<text:s/></text:p>
            <text:p text:style-name="P136">Нагорний К. 8-Б</text:p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Безінтервалів"><text:span text:style-name="T143">6</text:span></text:p>
            <text:p text:style-name="P144"/>
            <text:p text:style-name="P145"/>
            <text:p text:style-name="Безінтервалів"><text:span text:style-name="T146">7</text:span></text:p>
            <text:p text:style-name="P147"/>
            <text:p text:style-name="P148"/>
            <text:p text:style-name="Безінтервалів"><text:span text:style-name="T149">8</text:span></text:p>
            <text:p text:style-name="P150"/>
            <text:p text:style-name="P151"/>
            <text:p text:style-name="P152"/>
            <text:p text:style-name="P153"/>
            <text:p text:style-name="Безінтервалів"><text:span text:style-name="T154"><text:s/></text:span></text:p>
          </table:table-cell>
          <table:table-cell table:style-name="TableCell155">
            <text:p text:style-name="P156">Агапов Г.,</text:p>
            <text:p text:style-name="P157">Колеснік А., 4-А</text:p>
            <text:p text:style-name="P158"/>
            <text:p text:style-name="P159">Поляков Є.,</text:p>
            <text:p text:style-name="P160">Лутай Г., 5-А</text:p>
            <text:p text:style-name="P161"/>
            <text:p text:style-name="P162">Ємєльянов А.,</text:p>
            <text:p text:style-name="P163">Житло А.,</text:p>
            <text:p text:style-name="P164">Зубко Б.,</text:p>
            <text:p text:style-name="P165">Малий А.,<text:s/></text:p>
            <text:p text:style-name="P166">Нагорний К. 8-Б</text:p>
            <text:p text:style-name="P167"/>
            <text:p text:style-name="P168"/>
            <text:p text:style-name="P169"><text:s/></text:p>
            <text:p text:style-name="P170"/>
          </table:table-cell>
          <table:table-cell table:style-name="TableCell171">
            <text:p text:style-name="P172">6</text:p>
            <text:p text:style-name="P173"/>
            <text:p text:style-name="P174"/>
            <text:p text:style-name="P175">7</text:p>
            <text:p text:style-name="P176"/>
            <text:p text:style-name="P177"/>
            <text:p text:style-name="P178">8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Безінтервалів"><text:span text:style-name="T191">Стукалова М.,</text:span></text:p>
            <text:p text:style-name="Безінтервалів"><text:span text:style-name="T192">Самойлова Д., 4-А</text:span></text:p>
            <text:p text:style-name="P193"/>
            <text:p text:style-name="P194">Воловік М,</text:p>
            <text:p text:style-name="P195">Гайда М., 5-А</text:p>
            <text:p text:style-name="P196"/>
            <text:p text:style-name="P197">Агапов Г.,</text:p>
            <text:p text:style-name="P198">Колеснік А., 4-А</text:p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Безінтервалів"><text:span text:style-name="T205">6</text:span></text:p>
            <text:p text:style-name="P206"/>
            <text:p text:style-name="P207"/>
            <text:p text:style-name="Безінтервалів"><text:span text:style-name="T208">7</text:span></text:p>
            <text:p text:style-name="P209"/>
            <text:p text:style-name="P210"/>
            <text:p text:style-name="Безінтервалів"><text:span text:style-name="T211">8</text:span></text:p>
            <text:p text:style-name="P212"/>
            <text:p text:style-name="P213"/>
            <text:p text:style-name="P214"/>
            <text:p text:style-name="Безінтервалів"><text:span text:style-name="T215">9</text:span></text:p>
            <text:p text:style-name="P216"/>
            <text:p text:style-name="P217"/>
            <text:p text:style-name="Безінтервалів"><text:span text:style-name="T218"><text:s/></text:span></text:p>
          </table:table-cell>
          <table:table-cell table:style-name="TableCell219">
            <text:p text:style-name="P220">Агапов Г.,</text:p>
            <text:p text:style-name="P221">Колеснік А., 4-А</text:p>
            <text:p text:style-name="P222"/>
            <text:p text:style-name="Безінтервалів"><text:span text:style-name="T223">Легенький М.,</text:span></text:p>
            <text:p text:style-name="Безінтервалів"><text:span text:style-name="T224">Гайда М., 5-А</text:span></text:p>
            <text:p text:style-name="P225"/>
            <text:p text:style-name="Безінтервалів"><text:span text:style-name="T226">Манькова А.,</text:span></text:p>
            <text:p text:style-name="Безінтервалів"><text:span text:style-name="T227">Романенко А.,</text:span></text:p>
            <text:p text:style-name="Безінтервалів"><text:span text:style-name="T228">Філіпова Я., <text:s/>7-Б</text:span></text:p>
            <text:p text:style-name="P229"/>
            <text:p text:style-name="P230">Ємєльянов А.,</text:p>
            <text:p text:style-name="P231">Житло А.,</text:p>
            <text:p text:style-name="P232">Зубко Б.,</text:p>
            <text:p text:style-name="P233">Малий А.,</text:p>
            <text:p text:style-name="P234">Нагорний К. 8-Б</text:p>
            <text:p text:style-name="P235"/>
            <text:p text:style-name="P236"/>
            <text:p text:style-name="Безінтервалів"><text:span text:style-name="T237"><text:s/></text:span></text:p>
          </table:table-cell>
          <table:table-cell table:style-name="TableCell238">
            <text:p text:style-name="Безінтервалів"><text:span text:style-name="T239">5</text:span></text:p>
            <text:p text:style-name="P240"/>
            <text:p text:style-name="P241"/>
            <text:p text:style-name="P242">6</text:p>
            <text:p text:style-name="P243"/>
            <text:p text:style-name="P244"/>
            <text:p text:style-name="P245"/>
            <text:p text:style-name="P246">7</text:p>
            <text:p text:style-name="P247"/>
            <text:p text:style-name="P248"/>
            <text:p text:style-name="Безінтервалів"><text:span text:style-name="T249">8</text:span></text:p>
            <text:p text:style-name="P250"/>
            <text:p text:style-name="P251"/>
            <text:p text:style-name="Безінтервалів"><text:span text:style-name="T252"><text:s/></text:span></text:p>
            <text:p text:style-name="P253"/>
            <text:p text:style-name="Безінтервалів"/>
            <text:p text:style-name="P254"/>
            <text:p text:style-name="P255"/>
            <text:p text:style-name="P256"/>
            <text:p text:style-name="Безінтервалів"/>
          </table:table-cell>
          <table:table-cell table:style-name="TableCell257">
            <text:p text:style-name="P258">Агапов Г.,</text:p>
            <text:p text:style-name="P259">Колеснік А., 4-А</text:p>
            <text:p text:style-name="P260"/>
            <text:p text:style-name="Безінтервалів"><text:span text:style-name="T261">Стукалова М.,</text:span></text:p>
            <text:p text:style-name="Безінтервалів"><text:span text:style-name="T262">Самойлова Д., 4-А</text:span></text:p>
            <text:p text:style-name="P263"/>
            <text:p text:style-name="P264"/>
            <text:p text:style-name="Безінтервалів"><text:span text:style-name="T265">Поляков Є.,</text:span></text:p>
            <text:p text:style-name="P266">Лутай Г., 5-А</text:p>
            <text:p text:style-name="P267"/>
            <text:p text:style-name="Безінтервалів"><text:span text:style-name="T268">Манькова А.,</text:span></text:p>
            <text:p text:style-name="Безінтервалів"><text:span text:style-name="T269">Романенко А.,</text:span></text:p>
            <text:p text:style-name="Безінтервалів"><text:span text:style-name="T270">Філіпова Я., 7-Б</text:span></text:p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Безінтервалів"><text:bookmark-start text:name="_Hlk81841681"/><text:soft-page-break/><text:span text:style-name="T275">Орлова Н.М.</text:span></text:p>
            <text:p text:style-name="P276"/>
            <text:p text:style-name="Безінтервалів"><text:span text:style-name="T277">2</text:span><text:span text:style-name="T278">5,0</text:span><text:span text:style-name="T279"><text:s/>годин</text:span></text:p>
          </table:table-cell>
          <table:table-cell table:style-name="TableCell280">
            <text:p text:style-name="Безінтервалів"><text:span text:style-name="T281">5</text:span></text:p>
            <text:p text:style-name="P282"/>
            <text:p text:style-name="P283"/>
            <text:p text:style-name="Безінтервалів"><text:span text:style-name="T284">6</text:span></text:p>
            <text:p text:style-name="P285"/>
            <text:p text:style-name="P286"/>
            <text:p text:style-name="Безінтервалів"><text:span text:style-name="T287">7</text:span></text:p>
            <text:p text:style-name="P288"/>
            <text:p text:style-name="P289"/>
            <text:p text:style-name="Безінтервалів"><text:span text:style-name="T290">8</text:span></text:p>
            <text:p text:style-name="P291"/>
            <text:p text:style-name="P292"/>
            <text:p text:style-name="Безінтервалів"><text:span text:style-name="T293">9</text:span></text:p>
            <text:p text:style-name="P294"/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>Богуславська А.,</text:p>
            <text:p text:style-name="P301">Ігнатов К., 1-А</text:p>
            <text:p text:style-name="P302"><text:s/></text:p>
            <text:p text:style-name="P303">Ракленко О.,</text:p>
            <text:p text:style-name="P304">Медвєдєва А., 1-А</text:p>
            <text:p text:style-name="P305"/>
            <text:p text:style-name="P306">Бурдукова Е.,<text:s/></text:p>
            <text:p text:style-name="P307">Лутаєнко У., 3-А</text:p>
            <text:p text:style-name="P308"/>
            <text:p text:style-name="P309">Брижань Д.,</text:p>
            <text:p text:style-name="P310">Овчаренко К., 5-А</text:p>
            <text:p text:style-name="P311"/>
            <text:p text:style-name="P312">Загородній М.,</text:p>
            <text:p text:style-name="P313">Роленко М., 3-А</text:p>
            <text:p text:style-name="P314"/>
            <text:p text:style-name="P315"><text:s/></text:p>
          </table:table-cell>
          <table:table-cell table:style-name="TableCell316">
            <text:p text:style-name="Безінтервалів"><text:span text:style-name="T317">6</text:span></text:p>
            <text:p text:style-name="P318"/>
            <text:p text:style-name="P319"/>
            <text:p text:style-name="Безінтервалів"><text:span text:style-name="T320">7</text:span></text:p>
            <text:p text:style-name="P321"/>
            <text:p text:style-name="P322"/>
            <text:p text:style-name="Безінтервалів"><text:span text:style-name="T323">8</text:span></text:p>
            <text:p text:style-name="P324"/>
            <text:p text:style-name="P325"/>
            <text:p text:style-name="P326"/>
            <text:p text:style-name="Безінтервалів"><text:span text:style-name="T327">9</text:span></text:p>
            <text:p text:style-name="P328"/>
            <text:p text:style-name="P329"/>
            <text:p text:style-name="P330">10</text:p>
            <text:p text:style-name="P331"/>
            <text:p text:style-name="P332"/>
          </table:table-cell>
          <table:table-cell table:style-name="TableCell333">
            <text:p text:style-name="P334">Симонова А.,</text:p>
            <text:p text:style-name="P335"><text:s/>Бутенко В., 1-А</text:p>
            <text:p text:style-name="P336"/>
            <text:p text:style-name="P337">Ігнатов К.,</text:p>
            <text:p text:style-name="P338">Медвєдєва А., 1-А</text:p>
            <text:p text:style-name="P339"/>
            <text:p text:style-name="P340">Загородній М.,</text:p>
            <text:p text:style-name="P341">Роленко М., 3-А</text:p>
            <text:p text:style-name="P342"/>
            <text:p text:style-name="P343">Ющенко М.,</text:p>
            <text:p text:style-name="P344">Сироватська В., 5-А</text:p>
            <text:p text:style-name="P345"/>
            <text:p text:style-name="P346">Бурдукова Е.,<text:s/></text:p>
            <text:p text:style-name="P347">Лутаєнко У., 3-А</text:p>
            <text:p text:style-name="P348"/>
            <text:p text:style-name="P349"/>
            <text:p text:style-name="P350"/>
            <text:p text:style-name="P351"><text:s/></text:p>
            <text:p text:style-name="P352"/>
            <text:p text:style-name="P353"/>
          </table:table-cell>
          <table:table-cell table:style-name="TableCell354">
            <text:p text:style-name="Безінтервалів"><text:span text:style-name="T355">6</text:span></text:p>
            <text:p text:style-name="P356"/>
            <text:p text:style-name="P357"/>
            <text:p text:style-name="Безінтервалів"><text:span text:style-name="T358">7</text:span></text:p>
            <text:p text:style-name="P359"/>
            <text:p text:style-name="P360"/>
            <text:p text:style-name="Безінтервалів"><text:span text:style-name="T361">8</text:span></text:p>
            <text:p text:style-name="P362"/>
            <text:p text:style-name="P363"/>
            <text:p text:style-name="P364"/>
            <text:p text:style-name="P365">9</text:p>
            <text:p text:style-name="P366"/>
            <text:p text:style-name="P367"/>
            <text:p text:style-name="P368">10</text:p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>Ракленко О.,</text:p>
            <text:p text:style-name="P375">Симонова А., 1-А</text:p>
            <text:p text:style-name="P376"/>
            <text:p text:style-name="P377">Ігнатов К.,</text:p>
            <text:p text:style-name="P378">Богуславська А., 1-А</text:p>
            <text:p text:style-name="P379"/>
            <text:p text:style-name="P380">Роленко М.,</text:p>
            <text:p text:style-name="P381">Загородній М., 3-А</text:p>
            <text:p text:style-name="P382"/>
            <text:p text:style-name="P383">Брижань Д..</text:p>
            <text:p text:style-name="P384">Овчаренко К., 5-А</text:p>
            <text:p text:style-name="P385"/>
            <text:p text:style-name="P386">Артамонова Д.,</text:p>
            <text:p text:style-name="P387">БубирВ.,</text:p>
            <text:p text:style-name="P388">Крапівкін П.,<text:s/></text:p>
            <text:p text:style-name="P389">Мощенська М.,</text:p>
            <text:p text:style-name="P390">Кульчицький М.,</text:p>
            <text:p text:style-name="P391">Малащев Д.,</text:p>
            <text:p text:style-name="P392">Деревянко К., 11-А.</text:p>
          </table:table-cell>
          <table:table-cell table:style-name="TableCell393">
            <text:p text:style-name="Безінтервалів"><text:span text:style-name="T394">5</text:span></text:p>
            <text:p text:style-name="P395"/>
            <text:p text:style-name="P396"/>
            <text:p text:style-name="Безінтервалів"><text:span text:style-name="T397">6</text:span></text:p>
            <text:p text:style-name="P398"/>
            <text:p text:style-name="P399"/>
            <text:p text:style-name="Безінтервалів"><text:span text:style-name="T400">7</text:span></text:p>
            <text:p text:style-name="P401"/>
            <text:p text:style-name="P402"/>
            <text:p text:style-name="Безінтервалів"><text:span text:style-name="T403">8</text:span></text:p>
            <text:p text:style-name="P404"/>
            <text:p text:style-name="P405"/>
            <text:p text:style-name="Безінтервалів"><text:span text:style-name="T406">9</text:span></text:p>
            <text:p text:style-name="P407"/>
            <text:p text:style-name="P408"/>
            <text:p text:style-name="P409"/>
          </table:table-cell>
          <table:table-cell table:style-name="TableCell410">
            <text:p text:style-name="P411">Ракленко О.,</text:p>
            <text:p text:style-name="P412">Медвєдєва А., 1-А</text:p>
            <text:p text:style-name="P413"><text:s/></text:p>
            <text:p text:style-name="P414">Симонова А.,</text:p>
            <text:p text:style-name="P415">Бутенко В, 1-А</text:p>
            <text:p text:style-name="P416"/>
            <text:p text:style-name="P417">Бурдукова Е.,<text:s/></text:p>
            <text:p text:style-name="P418">Лутаєнко У., 3-А</text:p>
            <text:p text:style-name="P419"/>
            <text:p text:style-name="P420">Ющенко М.,</text:p>
            <text:p text:style-name="P421">Сироватська В., 5-А</text:p>
            <text:p text:style-name="P422"/>
            <text:p text:style-name="P423">Роленко<text:s/>М.,</text:p>
            <text:p text:style-name="P424">Загородній М., 3-А</text:p>
            <text:p text:style-name="P425"/>
            <text:p text:style-name="P426"/>
            <text:p text:style-name="P427"/>
          </table:table-cell>
          <table:table-cell table:style-name="TableCell428">
            <text:p text:style-name="P429">5</text:p>
            <text:p text:style-name="P430"/>
            <text:p text:style-name="P431"/>
            <text:p text:style-name="Безінтервалів"><text:span text:style-name="T432">6</text:span></text:p>
            <text:p text:style-name="P433"/>
            <text:p text:style-name="P434"/>
            <text:p text:style-name="Безінтервалів"><text:span text:style-name="T435">7</text:span></text:p>
            <text:p text:style-name="P436"/>
            <text:p text:style-name="P437"/>
            <text:p text:style-name="Безінтервалів"><text:span text:style-name="T438">8</text:span></text:p>
            <text:p text:style-name="P439"/>
            <text:p text:style-name="P440"/>
            <text:p text:style-name="Безінтервалів"><text:span text:style-name="T441">9</text:span></text:p>
            <text:p text:style-name="P442"/>
            <text:p text:style-name="P443"/>
            <text:p text:style-name="P444"/>
          </table:table-cell>
          <table:table-cell table:style-name="TableCell445">
            <text:p text:style-name="P446">Богуславська А.,</text:p>
            <text:p text:style-name="Безінтервалів"><text:span text:style-name="T447">Медвєдєва А., 1-А</text:span></text:p>
            <text:p text:style-name="P448"><text:s/></text:p>
            <text:p text:style-name="P449">Бутенко В.,</text:p>
            <text:p text:style-name="P450">Симонова А., 1-А</text:p>
            <text:p text:style-name="P451"/>
            <text:p text:style-name="P452">Роленко М.,</text:p>
            <text:p text:style-name="P453">Загородній М., 3-А</text:p>
            <text:p text:style-name="P454"><text:s/></text:p>
            <text:p text:style-name="P455">Брижань Д.,</text:p>
            <text:p text:style-name="P456">Овчаренко К., 5-А</text:p>
            <text:p text:style-name="P457"/>
            <text:p text:style-name="P458">Бархатов М.,<text:s/></text:p>
            <text:p text:style-name="P459">Панаріна М.,</text:p>
            <text:p text:style-name="P460">Колесник А.,<text:s/></text:p>
            <text:p text:style-name="P461">Кулак Д.,</text:p>
            <text:p text:style-name="P462">Пашко А.,<text:s/></text:p>
            <text:p text:style-name="P463">Нетуча І., 11-А</text:p>
          </table:table-cell>
        </table:table-row>
        <table:table-row table:style-name="TableRow464">
          <table:table-cell table:style-name="TableCell465">
            <text:p text:style-name="Безінтервалів"><text:bookmark-end text:name="_Hlk81841681"/><text:span text:style-name="T466">Будник Н.О</text:span><text:span text:style-name="T467">.</text:span></text:p>
            <text:p text:style-name="P468"/>
            <text:p text:style-name="Безінтервалів"><text:span text:style-name="T469">3</text:span><text:span text:style-name="T470">,</text:span><text:span text:style-name="T471">0</text:span><text:span text:style-name="T472"><text:s/>годин</text:span></text:p>
            <text:p text:style-name="P473"/>
          </table:table-cell>
          <table:table-cell table:style-name="TableCell474">
            <text:p text:style-name="Безінтервалів"><text:span text:style-name="T475"><text:s/>11 урок</text:span></text:p>
            <text:p text:style-name="Безінтервалів"><text:span text:style-name="T476">1</text:span><text:span text:style-name="T477">8.00-18.40</text:span></text:p>
          </table:table-cell>
          <table:table-cell table:style-name="TableCell478">
            <text:p text:style-name="Безінтервалів"><text:span text:style-name="T479">Бондар М.,</text:span></text:p>
            <text:p text:style-name="P480">Каріжська В.,</text:p>
            <text:p text:style-name="Безінтервалів"><text:span text:style-name="T481">Огороднік М., 7-Б</text:span></text:p>
          </table:table-cell>
          <table:table-cell table:style-name="TableCell482">
            <text:p text:style-name="P483"/>
            <text:p text:style-name="P484"/>
            <text:p text:style-name="P485"/>
            <text:p text:style-name="Безінтервалів"><text:span text:style-name="T486"><text:s/></text:span></text:p>
          </table:table-cell>
          <table:table-cell table:style-name="TableCell487">
            <text:p text:style-name="P488"><text:s/></text:p>
            <text:p text:style-name="P489"/>
            <text:p text:style-name="P490"/>
            <text:p text:style-name="Безінтервалів"><text:span text:style-name="T491"><text:s/></text:span></text:p>
          </table:table-cell>
          <table:table-cell table:style-name="TableCell492">
            <text:p text:style-name="Безінтервалів"><text:span text:style-name="T493">11 урок</text:span></text:p>
            <text:p text:style-name="Безінтервалів"><text:span text:style-name="T494">1</text:span><text:span text:style-name="T495">8.00-18.40</text:span></text:p>
          </table:table-cell>
          <table:table-cell table:style-name="TableCell496">
            <text:p text:style-name="Безінтервалів"><text:span text:style-name="T497">Бондар М.,</text:span></text:p>
            <text:p text:style-name="P498">Каріжська В.,</text:p>
            <text:p text:style-name="Безінтервалів"><text:span text:style-name="T499">Огороднік М., 7-Б</text:span></text:p>
          </table:table-cell>
          <table:table-cell table:style-name="TableCell500">
            <text:p text:style-name="Безінтервалів"><text:span text:style-name="T501">11 урок</text:span></text:p>
            <text:p text:style-name="Безінтервалів"><text:span text:style-name="T502">1</text:span><text:span text:style-name="T503">8.00-18.40</text:span></text:p>
          </table:table-cell>
          <table:table-cell table:style-name="TableCell504">
            <text:p text:style-name="Безінтервалів"><text:span text:style-name="T505">Бондар М.,</text:span></text:p>
            <text:p text:style-name="P506">Каріжська В.,</text:p>
            <text:p text:style-name="Безінтервалів"><text:span text:style-name="T507">Огороднік М.,</text:span><text:span text:style-name="T508"><text:s/>7-Б</text:span></text:p>
            <text:p text:style-name="Безінтервалів"><text:span text:style-name="T509"><text:s/></text:span></text:p>
          </table:table-cell>
          <table:table-cell table:style-name="TableCell510">
            <text:p text:style-name="Безінтервалів"><text:span text:style-name="T511"><text:s/></text:span></text:p>
          </table:table-cell>
          <table:table-cell table:style-name="TableCell512">
            <text:p text:style-name="P513"/>
            <text:p text:style-name="P514"/>
          </table:table-cell>
        </table:table-row>
        <table:table-row table:style-name="TableRow515">
          <table:table-cell table:style-name="TableCell516">
            <text:p text:style-name="Безінтервалів"><text:span text:style-name="T517">Молчанова Л.Ю.</text:span></text:p>
            <text:p text:style-name="P518"/>
            <text:p text:style-name="Безінтервалів"><text:span text:style-name="T519">8,0</text:span><text:span text:style-name="T520"><text:s/></text:span><text:span text:style-name="T521">годин</text:span></text:p>
            <text:p text:style-name="P522"/>
          </table:table-cell>
          <table:table-cell table:style-name="TableCell523">
            <text:p text:style-name="Безінтервалів"><text:span text:style-name="T524">6</text:span></text:p>
            <text:p text:style-name="P525"/>
            <text:p text:style-name="P526"/>
            <text:p text:style-name="Безінтервалів"><text:span text:style-name="T527">7</text:span></text:p>
            <text:p text:style-name="P528"/>
          </table:table-cell>
          <table:table-cell table:style-name="TableCell529">
            <text:p text:style-name="Безінтервалів"><text:span text:style-name="T530">Знаменська М.,<text:s/></text:span></text:p>
            <text:p text:style-name="Безінтервалів"><text:span text:style-name="T531">Гирдимова Д., 4-А;</text:span></text:p>
            <text:p text:style-name="P532"/>
            <text:p text:style-name="Безінтервалів"><text:span text:style-name="T533">Знаменський А.,<text:s/></text:span></text:p>
            <text:p text:style-name="Безінтервалів"><text:span text:style-name="T534">Міщенко М., 4-А.</text:span></text:p>
          </table:table-cell>
          <table:table-cell table:style-name="TableCell535">
            <text:p text:style-name="Безінтервалів"><text:span text:style-name="T536">6</text:span></text:p>
            <text:p text:style-name="P537"/>
            <text:p text:style-name="P538"/>
            <text:p text:style-name="Безінтервалів"><text:span text:style-name="T539">7</text:span></text:p>
            <text:p text:style-name="P540"/>
          </table:table-cell>
          <table:table-cell table:style-name="TableCell541">
            <text:p text:style-name="Безінтервалів"><text:span text:style-name="T542">Знаменська М.,<text:s/></text:span></text:p>
            <text:p text:style-name="Безінтервалів"><text:span text:style-name="T543">Гирдимова Д., 4-А;</text:span></text:p>
            <text:p text:style-name="P544"/>
            <text:p text:style-name="Безінтервалів"><text:span text:style-name="T545">Знаменський А.,<text:s/></text:span></text:p>
            <text:p text:style-name="Безінтервалів"><text:span text:style-name="T546">Міщенко М., 4-А.</text:span></text:p>
          </table:table-cell>
          <table:table-cell table:style-name="TableCell547">
            <text:p text:style-name="Безінтервалів"><text:span text:style-name="T548">6</text:span></text:p>
            <text:p text:style-name="P549"/>
            <text:p text:style-name="P550"/>
            <text:p text:style-name="Безінтервалів"><text:span text:style-name="T551"><text:s/></text:span></text:p>
          </table:table-cell>
          <table:table-cell table:style-name="TableCell552">
            <text:p text:style-name="Безінтервалів"><text:span text:style-name="T553">Знаменська М.,<text:s/></text:span></text:p>
            <text:p text:style-name="Безінтервалів"><text:span text:style-name="T554">Гирдимова Д., 4-А;</text:span></text:p>
            <text:p text:style-name="P555"/>
            <text:p text:style-name="Безінтервалів"><text:span text:style-name="T556"><text:s/></text:span></text:p>
          </table:table-cell>
          <table:table-cell table:style-name="TableCell557">
            <text:p text:style-name="Безінтервалів"><text:span text:style-name="T558">6</text:span></text:p>
            <text:p text:style-name="P559"/>
            <text:p text:style-name="P560"/>
            <text:p text:style-name="Безінтервалів"><text:span text:style-name="T561">7</text:span></text:p>
            <text:p text:style-name="Безінтервалів"><text:span text:style-name="T562"><text:s/></text:span></text:p>
          </table:table-cell>
          <table:table-cell table:style-name="TableCell563">
            <text:p text:style-name="Безінтервалів"><text:span text:style-name="T564">Знаменський А.,<text:s/></text:span></text:p>
            <text:p text:style-name="Безінтервалів"><text:span text:style-name="T565">Міщенко М., 4-А.</text:span></text:p>
            <text:p text:style-name="P566"/>
            <text:p text:style-name="Безінтервалів"><text:span text:style-name="T567">Знаменська М.,<text:s/></text:span></text:p>
            <text:p text:style-name="Безінтервалів"><text:span text:style-name="T568">Гирдимова Д., 4-А</text:span></text:p>
          </table:table-cell>
          <table:table-cell table:style-name="TableCell569">
            <text:p text:style-name="P570">5</text:p>
          </table:table-cell>
          <table:table-cell table:style-name="TableCell571">
            <text:p text:style-name="Безінтервалів"><text:span text:style-name="T572">Знаменський А.,<text:s/></text:span></text:p>
            <text:p text:style-name="Безінтервалів"><text:span text:style-name="T573">Міщенко М., 4-А.</text:span></text:p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Безінтервалів"><text:bookmark-start text:name="_Hlk81841807"/><text:span text:style-name="T578">Кіндякова</text:span><text:span text:style-name="T579"><text:s/></text:span><text:span text:style-name="T580">Я.К.</text:span></text:p>
            <text:p text:style-name="P581"/>
            <text:p text:style-name="Безінтервалів"><text:span text:style-name="T582">10,0</text:span><text:span text:style-name="T583"><text:s/>годин</text:span></text:p>
          </table:table-cell>
          <table:table-cell table:style-name="TableCell584">
            <text:p text:style-name="Безінтервалів"><text:span text:style-name="T585">6</text:span></text:p>
            <text:p text:style-name="P586"/>
            <text:p text:style-name="P587"/>
            <text:p text:style-name="Безінтервалів"><text:span text:style-name="T588">7</text:span></text:p>
            <text:p text:style-name="P589"/>
          </table:table-cell>
          <table:table-cell table:style-name="TableCell590">
            <text:p text:style-name="Безінтервалів"><text:span text:style-name="T591">Базюк З.,</text:span></text:p>
            <text:p text:style-name="Безінтервалів"><text:span text:style-name="T592">Лісовін А., 2-А</text:span></text:p>
            <text:p text:style-name="P593"/>
            <text:p text:style-name="P594">Рудик А., 2-А</text:p>
            <text:p text:style-name="Безінтервалів"><text:span text:style-name="T595">Ходжинська А.</text:span></text:p>
          </table:table-cell>
          <table:table-cell table:style-name="TableCell596">
            <text:p text:style-name="P597">6</text:p>
            <text:p text:style-name="P598"/>
            <text:p text:style-name="P599"/>
            <text:p text:style-name="Безінтервалів"><text:span text:style-name="T600">7</text:span></text:p>
            <text:p text:style-name="P601"/>
            <text:p text:style-name="P602"/>
          </table:table-cell>
          <table:table-cell table:style-name="TableCell603">
            <text:p text:style-name="Безінтервалів"><text:span text:style-name="T604">Базюк З.,</text:span></text:p>
            <text:p text:style-name="Безінтервалів"><text:span text:style-name="T605">Попов К., 2-А</text:span></text:p>
            <text:p text:style-name="P606"/>
            <text:p text:style-name="Безінтервалів"><text:span text:style-name="T607"><text:s/>Лісовін А.,</text:span></text:p>
            <text:p text:style-name="Безінтервалів"><text:span text:style-name="T608">Рудик А., 2-А</text:span></text:p>
            <text:p text:style-name="P609"/>
          </table:table-cell>
          <table:table-cell table:style-name="TableCell610">
            <text:p text:style-name="P611">6</text:p>
            <text:p text:style-name="P612"/>
            <text:p text:style-name="P613"/>
            <text:p text:style-name="Безінтервалів"><text:span text:style-name="T614">7</text:span></text:p>
            <text:p text:style-name="P615"/>
          </table:table-cell>
          <table:table-cell table:style-name="TableCell616">
            <text:p text:style-name="P617">Ходжинська А.,</text:p>
            <text:p text:style-name="P618">Попов К.,<text:s/>2-А</text:p>
            <text:p text:style-name="P619"/>
            <text:p text:style-name="P620">Базюк З.,</text:p>
            <text:p text:style-name="Безінтервалів"><text:span text:style-name="T621">Лісовін А., 2-А</text:span></text:p>
            <text:p text:style-name="P622"/>
          </table:table-cell>
          <table:table-cell table:style-name="TableCell623">
            <text:p text:style-name="Безінтервалів"><text:span text:style-name="T624">5</text:span></text:p>
            <text:p text:style-name="P625"/>
            <text:p text:style-name="P626"/>
            <text:p text:style-name="Безінтервалів"><text:span text:style-name="T627">6</text:span></text:p>
            <text:p text:style-name="P628"/>
          </table:table-cell>
          <table:table-cell table:style-name="TableCell629">
            <text:p text:style-name="P630">Рудик А., 2-А</text:p>
            <text:p text:style-name="Безінтервалів"><text:span text:style-name="T631">Ходжинська А.</text:span><text:span text:style-name="T632"><text:s/></text:span></text:p>
            <text:p text:style-name="P633"/>
            <text:p text:style-name="Безінтервалів"><text:span text:style-name="T634">Базюк З.,</text:span></text:p>
            <text:p text:style-name="Безінтервалів"><text:span text:style-name="T635">Попов К., 2-А</text:span></text:p>
            <text:p text:style-name="P636"/>
          </table:table-cell>
          <table:table-cell table:style-name="TableCell637">
            <text:p text:style-name="Безінтервалів"><text:span text:style-name="T638">5</text:span></text:p>
            <text:p text:style-name="P639"/>
            <text:p text:style-name="P640"/>
            <text:p text:style-name="P641">6</text:p>
            <text:p text:style-name="P642"/>
          </table:table-cell>
          <table:table-cell table:style-name="TableCell643">
            <text:p text:style-name="Безінтервалів"><text:span text:style-name="T644">Лісовін А.,</text:span></text:p>
            <text:p text:style-name="Безінтервалів"><text:span text:style-name="T645">Рудик А., 2-А</text:span></text:p>
            <text:p text:style-name="P646"/>
            <text:p text:style-name="P647">Ходжинська А.,</text:p>
            <text:p text:style-name="P648">Попов К., 2-А</text:p>
            <text:p text:style-name="P649"/>
          </table:table-cell>
        </table:table-row>
        <table:table-row table:style-name="TableRow650">
          <table:table-cell table:style-name="TableCell651">
            <text:p text:style-name="Безінтервалів"><text:bookmark-end text:name="_Hlk81841807"/><text:span text:style-name="T652">Нестеренко Н.М.</text:span></text:p>
            <text:p text:style-name="P653"/>
            <text:p text:style-name="Безінтервалів"><text:span text:style-name="T654">18,0</text:span><text:span text:style-name="T655"><text:s/>год</text:span><text:span text:style-name="T656">ин</text:span></text:p>
          </table:table-cell>
          <table:table-cell table:style-name="TableCell657">
            <text:p text:style-name="Безінтервалів"><text:span text:style-name="T658">6</text:span></text:p>
            <text:p text:style-name="P659"/>
            <text:p text:style-name="P660"/>
            <text:p text:style-name="Безінтервалів"><text:span text:style-name="T661">7</text:span></text:p>
            <text:p text:style-name="P662"/>
            <text:p text:style-name="P663"/>
            <text:p text:style-name="P664"/>
            <text:soft-page-break/>
            <text:p text:style-name="Безінтервалів"><text:span text:style-name="T665">8</text:span></text:p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Безінтервалів"><text:span text:style-name="T672">9</text:span></text:p>
            <text:p text:style-name="P673"/>
            <text:p text:style-name="P674"/>
            <text:p text:style-name="Безінтервалів"><text:span text:style-name="T675"><text:s/></text:span></text:p>
          </table:table-cell>
          <table:table-cell table:style-name="TableCell676">
            <text:p text:style-name="Безінтервалів"><text:span text:style-name="T677">Сірий К., <text:s/></text:span></text:p>
            <text:p text:style-name="Безінтервалів"><text:span text:style-name="T678">Переверзев А., 2-А;</text:span></text:p>
            <text:p text:style-name="P679"/>
            <text:p text:style-name="Безінтервалів"><text:span text:style-name="T680">Фіров І.,</text:span></text:p>
            <text:p text:style-name="Безінтервалів"><text:span text:style-name="T681">Воропай С., <text:s text:c="2"/>4-Б;</text:span></text:p>
            <text:p text:style-name="P682"/>
            <text:p text:style-name="P683"/>
            <text:soft-page-break/>
            <text:p text:style-name="P684">Губін Д.,</text:p>
            <text:p text:style-name="P685">Манькова Т.,</text:p>
            <text:p text:style-name="P686">Оніщенко Д.,</text:p>
            <text:p text:style-name="P687">Харківський М.,</text:p>
            <text:p text:style-name="P688">Шевченко М.,</text:p>
            <text:p text:style-name="P689">Шморгун А., 6-А</text:p>
            <text:p text:style-name="P690"/>
            <text:p text:style-name="Безінтервалів"><text:span text:style-name="T691">Перов М., <text:s/></text:span></text:p>
            <text:p text:style-name="Безінтервалів"><text:span text:style-name="T692">Зєнцов М.,</text:span></text:p>
            <text:p text:style-name="Безінтервалів"><text:span text:style-name="T693">Пушкарська С.,</text:span></text:p>
            <text:p text:style-name="Безінтервалів"><text:span text:style-name="T694">Рудіч М.,</text:span></text:p>
            <text:p text:style-name="Безінтервалів"><text:span text:style-name="T695">Черняков М., 9-А</text:span></text:p>
          </table:table-cell>
          <table:table-cell table:style-name="TableCell696">
            <text:p text:style-name="Безінтервалів"><text:span text:style-name="T697">6</text:span></text:p>
            <text:p text:style-name="P698"/>
            <text:p text:style-name="P699"/>
            <text:p text:style-name="Безінтервалів"><text:span text:style-name="T700">7</text:span></text:p>
            <text:p text:style-name="P701"/>
            <text:p text:style-name="P702"/>
            <text:p text:style-name="Безінтервалів"/>
            <text:soft-page-break/>
            <text:p text:style-name="Безінтервалів"><text:span text:style-name="T703">8</text:span></text:p>
            <text:p text:style-name="P704"/>
            <text:p text:style-name="P705"/>
            <text:p text:style-name="P706"/>
            <text:p text:style-name="Безінтервалів"><text:span text:style-name="T707"><text:s/></text:span></text:p>
            <text:p text:style-name="P708"/>
            <text:p text:style-name="P709"/>
            <text:p text:style-name="Безінтервалів"><text:span text:style-name="T710"><text:s/></text:span></text:p>
          </table:table-cell>
          <table:table-cell table:style-name="TableCell711">
            <text:p text:style-name="Безінтервалів"><text:span text:style-name="T712">Сірий К., <text:s/></text:span></text:p>
            <text:p text:style-name="Безінтервалів"><text:span text:style-name="T713">Переверзев А., 2-А;</text:span></text:p>
            <text:p text:style-name="P714"/>
            <text:p text:style-name="Безінтервалів"><text:span text:style-name="T715">Торчинська А.,</text:span></text:p>
            <text:p text:style-name="Безінтервалів"><text:span text:style-name="T716">Сизько В. <text:s/>4-Б;</text:span></text:p>
            <text:p text:style-name="P717"/>
            <text:p text:style-name="Безінтервалів"/>
            <text:p text:style-name="Безінтервалів"><text:span text:style-name="T718">Бурдуков Л.,</text:span></text:p>
            <text:p text:style-name="Безінтервалів"><text:span text:style-name="T719">Кривошеєнко Д.,</text:span></text:p>
            <text:p text:style-name="Безінтервалів"><text:span text:style-name="T720">Лось М.,</text:span></text:p>
            <text:p text:style-name="Безінтервалів"><text:span text:style-name="T721">Оберемок Д.,</text:span></text:p>
            <text:p text:style-name="Безінтервалів"><text:span text:style-name="T722">Тверітнікова А.,<text:s/></text:span></text:p>
            <text:p text:style-name="Безінтервалів"><text:span text:style-name="T723">Тесленко О., 9-А</text:span></text:p>
            <text:p text:style-name="P724"/>
            <text:p text:style-name="P725"/>
            <text:p text:style-name="Безінтервалів"><text:span text:style-name="T726"><text:s/></text:span></text:p>
          </table:table-cell>
          <table:table-cell table:style-name="TableCell727">
            <text:p text:style-name="P728">6</text:p>
            <text:p text:style-name="P729"/>
            <text:p text:style-name="P730"/>
            <text:p text:style-name="Безінтервалів"><text:span text:style-name="T731">7</text:span></text:p>
            <text:p text:style-name="P732"/>
            <text:p text:style-name="P733"/>
            <text:p text:style-name="Безінтервалів"/>
            <text:soft-page-break/>
            <text:p text:style-name="Безінтервалів"><text:span text:style-name="T734">8</text:span></text:p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Безінтервалів"><text:span text:style-name="T741">9</text:span></text:p>
            <text:p text:style-name="P742"/>
            <text:p text:style-name="P743"/>
          </table:table-cell>
          <table:table-cell table:style-name="TableCell744">
            <text:p text:style-name="Безінтервалів"><text:span text:style-name="T745">Сірий К., <text:s/></text:span></text:p>
            <text:p text:style-name="Безінтервалів"><text:span text:style-name="T746">Переверзев А., 2-А;</text:span></text:p>
            <text:p text:style-name="P747"/>
            <text:p text:style-name="Безінтервалів"><text:span text:style-name="T748">Фіров І.,</text:span></text:p>
            <text:p text:style-name="Безінтервалів"><text:span text:style-name="T749">Воропай С., <text:s text:c="2"/>4-Б;</text:span></text:p>
            <text:p text:style-name="P750"/>
            <text:p text:style-name="P751"/>
            <text:soft-page-break/>
            <text:p text:style-name="P752">Губін Д.,</text:p>
            <text:p text:style-name="P753">Манькова Т.,</text:p>
            <text:p text:style-name="P754">Оніщенко Д.,</text:p>
            <text:p text:style-name="P755">Харківський М.,</text:p>
            <text:p text:style-name="P756">Шевченко М.,</text:p>
            <text:p text:style-name="P757">Шморгун А., 6-А</text:p>
            <text:p text:style-name="P758"/>
            <text:p text:style-name="Безінтервалів"><text:span text:style-name="T759">Перов М., <text:s/></text:span></text:p>
            <text:p text:style-name="Безінтервалів"><text:span text:style-name="T760">Зєнцов М.,</text:span></text:p>
            <text:p text:style-name="Безінтервалів"><text:span text:style-name="T761">Пушкарська С.,</text:span></text:p>
            <text:p text:style-name="Безінтервалів"><text:span text:style-name="T762">Рудіч М.,</text:span></text:p>
            <text:p text:style-name="Безінтервалів"><text:span text:style-name="T763">Черняков М., 9-А;</text:span></text:p>
          </table:table-cell>
          <table:table-cell table:style-name="TableCell764">
            <text:p text:style-name="Безінтервалів"><text:span text:style-name="T765">6</text:span></text:p>
            <text:p text:style-name="P766"/>
            <text:p text:style-name="P767"/>
            <text:p text:style-name="Безінтервалів"><text:span text:style-name="T768">7</text:span></text:p>
            <text:p text:style-name="P769"/>
            <text:p text:style-name="P770"/>
            <text:p text:style-name="Безінтервалів"/>
            <text:soft-page-break/>
            <text:p text:style-name="Безінтервалів"><text:span text:style-name="T771">8</text:span></text:p>
            <text:p text:style-name="P772"/>
            <text:p text:style-name="P773"/>
            <text:p text:style-name="P774"/>
            <text:p text:style-name="P775"/>
            <text:p text:style-name="P776"/>
            <text:p text:style-name="Безінтервалів"/>
            <text:p text:style-name="Безінтервалів"><text:span text:style-name="T777">9</text:span></text:p>
            <text:p text:style-name="P778"/>
            <text:p text:style-name="P779"/>
            <text:p text:style-name="Безінтервалів"><text:span text:style-name="T780"><text:s/></text:span></text:p>
          </table:table-cell>
          <table:table-cell table:style-name="TableCell781">
            <text:p text:style-name="Безінтервалів"><text:span text:style-name="T782">Сірий К., <text:s/></text:span></text:p>
            <text:p text:style-name="Безінтервалів"><text:span text:style-name="T783">Переверзев А., 2-А;</text:span></text:p>
            <text:p text:style-name="P784"/>
            <text:p text:style-name="Безінтервалів"><text:span text:style-name="T785">Торчинська А.,</text:span></text:p>
            <text:p text:style-name="Безінтервалів"><text:span text:style-name="T786">Сизько В. <text:s/>4-Б;</text:span></text:p>
            <text:p text:style-name="P787"/>
            <text:p text:style-name="P788"/>
            <text:soft-page-break/>
            <text:p text:style-name="P789">Губін Д.,</text:p>
            <text:p text:style-name="P790">Манькова Т.,</text:p>
            <text:p text:style-name="P791">Оніщенко Д.,</text:p>
            <text:p text:style-name="P792">Харківський М.,</text:p>
            <text:p text:style-name="P793">Шевченко М.,</text:p>
            <text:p text:style-name="P794">Шморгун А., 6-А</text:p>
            <text:p text:style-name="P795"/>
            <text:p text:style-name="Безінтервалів"><text:span text:style-name="T796"><text:s/>Бурдуков Л.,</text:span></text:p>
            <text:p text:style-name="Безінтервалів"><text:span text:style-name="T797">Кривошеєнко Д.,</text:span></text:p>
            <text:p text:style-name="Безінтервалів"><text:span text:style-name="T798">Лось М.,</text:span></text:p>
            <text:p text:style-name="Безінтервалів"><text:span text:style-name="T799">Оберемок Д.,</text:span></text:p>
            <text:p text:style-name="Безінтервалів"><text:span text:style-name="T800">Тверітнікова А.,<text:s/></text:span></text:p>
            <text:p text:style-name="Безінтервалів"><text:span text:style-name="T801">Тесленко О., 9-А</text:span></text:p>
          </table:table-cell>
          <table:table-cell table:style-name="TableCell802">
            <text:p text:style-name="Безінтервалів"><text:span text:style-name="T803">6</text:span></text:p>
            <text:p text:style-name="P804"/>
            <text:p text:style-name="P805"/>
            <text:p text:style-name="Безінтервалів"><text:span text:style-name="T806">7</text:span></text:p>
            <text:p text:style-name="P807"/>
            <text:p text:style-name="P808"/>
            <text:p text:style-name="Безінтервалів"><text:span text:style-name="T809"><text:s/></text:span></text:p>
            <text:soft-page-break/>
            <text:p text:style-name="Безінтервалів"><text:span text:style-name="T810">8</text:span></text:p>
            <text:p text:style-name="P811"/>
            <text:p text:style-name="P812"/>
            <text:p text:style-name="P813"/>
            <text:p text:style-name="P814"/>
            <text:p text:style-name="P815"/>
          </table:table-cell>
          <table:table-cell table:style-name="TableCell816">
            <text:p text:style-name="Безінтервалів"><text:span text:style-name="T817">Сірий К., <text:s/></text:span></text:p>
            <text:p text:style-name="Безінтервалів"><text:span text:style-name="T818">Переверзев А., 2-А;</text:span></text:p>
            <text:p text:style-name="P819"/>
            <text:p text:style-name="Безінтервалів"><text:span text:style-name="T820"><text:s/>Торчинська А.,</text:span></text:p>
            <text:p text:style-name="Безінтервалів"><text:span text:style-name="T821">Сизько В. <text:s/>4-Б;</text:span></text:p>
            <text:p text:style-name="P822"/>
            <text:p text:style-name="P823"/>
            <text:soft-page-break/>
            <text:p text:style-name="Безінтервалів"><text:span text:style-name="T824">Фіров І.,</text:span></text:p>
            <text:p text:style-name="Безінтервалів"><text:span text:style-name="T825">Воропай С., <text:s text:c="2"/>4-Б;</text:span></text:p>
            <text:p text:style-name="P826"/>
          </table:table-cell>
        </table:table-row>
        <table:table-row table:style-name="TableRow827">
          <table:table-cell table:style-name="TableCell828">
            <text:p text:style-name="Безінтервалів"><text:bookmark-start text:name="_Hlk81841453"/><text:soft-page-break/><text:span text:style-name="T829">Гуманіцька Т.В.</text:span></text:p>
            <text:p text:style-name="P830"/>
            <text:p text:style-name="Безінтервалів"><text:span text:style-name="T831">8,0годин</text:span></text:p>
          </table:table-cell>
          <table:table-cell table:style-name="TableCell832">
            <text:p text:style-name="Безінтервалів"><text:span text:style-name="T833">5</text:span></text:p>
            <text:p text:style-name="P834"/>
            <text:p text:style-name="P835"/>
            <text:p text:style-name="Безінтервалів"><text:span text:style-name="T836"><text:s/></text:span></text:p>
            <text:p text:style-name="P837"/>
            <text:p text:style-name="P838"/>
            <text:p text:style-name="P839"><text:s/></text:p>
            <text:p text:style-name="P840"/>
          </table:table-cell>
          <table:table-cell table:style-name="TableCell841">
            <text:p text:style-name="Безінтервалів"><text:span text:style-name="T842">Яровой В.,</text:span></text:p>
            <text:p text:style-name="Безінтервалів"><text:span text:style-name="T843">Грабар П. 1-А</text:span></text:p>
            <text:p text:style-name="Безінтервалів"><text:span text:style-name="T844"><text:s/></text:span></text:p>
            <text:p text:style-name="Безінтервалів"><text:span text:style-name="T845"><text:s/></text:span></text:p>
            <text:p text:style-name="P846"/>
            <text:p text:style-name="Безінтервалів"><text:span text:style-name="T847"><text:s/></text:span></text:p>
            <text:p text:style-name="P848"><text:s/></text:p>
            <text:p text:style-name="P849"/>
          </table:table-cell>
          <table:table-cell table:style-name="TableCell850">
            <text:p text:style-name="Безінтервалів"><text:span text:style-name="T851">6</text:span></text:p>
            <text:p text:style-name="P852"/>
            <text:p text:style-name="P853"/>
            <text:p text:style-name="Безінтервалів"><text:span text:style-name="T854">7</text:span></text:p>
            <text:p text:style-name="P855"/>
            <text:p text:style-name="P856"/>
            <text:p text:style-name="Безінтервалів"><text:span text:style-name="T857"><text:s/></text:span></text:p>
            <text:p text:style-name="Безінтервалів"/>
          </table:table-cell>
          <table:table-cell table:style-name="TableCell858">
            <text:p text:style-name="Безінтервалів"><text:span text:style-name="T859">Яровой В.,</text:span></text:p>
            <text:p text:style-name="Безінтервалів"><text:span text:style-name="T860">Гогало Д. <text:s/>1-А</text:span></text:p>
            <text:p text:style-name="P861"/>
            <text:p text:style-name="Безінтервалів"><text:span text:style-name="T862">Безвесільний М.,</text:span></text:p>
            <text:p text:style-name="Безінтервалів"><text:span text:style-name="T863">Буданов С.,</text:span></text:p>
            <text:p text:style-name="Безінтервалів"><text:span text:style-name="T864">Євченко Д.,</text:span></text:p>
            <text:p text:style-name="Безінтервалів"><text:span text:style-name="T865">Мілякова М.,</text:span></text:p>
            <text:p text:style-name="Безінтервалів"><text:span text:style-name="T866">Хмелівська І., 7-А</text:span></text:p>
          </table:table-cell>
          <table:table-cell table:style-name="TableCell867">
            <text:p text:style-name="P868">6</text:p>
            <text:p text:style-name="P869"/>
            <text:p text:style-name="P870"/>
            <text:p text:style-name="P871">7</text:p>
            <text:p text:style-name="P872"/>
            <text:p text:style-name="P873"/>
            <text:p text:style-name="Безінтервалів"><text:span text:style-name="T874"><text:s/></text:span></text:p>
          </table:table-cell>
          <table:table-cell table:style-name="TableCell875">
            <text:p text:style-name="Безінтервалів"><text:span text:style-name="T876">Гогало Д.,</text:span></text:p>
            <text:p text:style-name="Безінтервалів"><text:span text:style-name="T877">Грабар П. <text:s/>1-А</text:span></text:p>
            <text:p text:style-name="P878"/>
            <text:p text:style-name="Безінтервалів"><text:span text:style-name="T879">Безвесільний М.,</text:span></text:p>
            <text:p text:style-name="Безінтервалів"><text:span text:style-name="T880">Буданов С.,</text:span></text:p>
            <text:p text:style-name="Безінтервалів"><text:span text:style-name="T881">Євченко Д.,</text:span></text:p>
            <text:p text:style-name="Безінтервалів"><text:span text:style-name="T882">Мілякова М.,</text:span></text:p>
            <text:p text:style-name="Безінтервалів"><text:span text:style-name="T883">Хмелівська І., 7-А</text:span></text:p>
          </table:table-cell>
          <table:table-cell table:style-name="TableCell884">
            <text:p text:style-name="Безінтервалів"><text:span text:style-name="T885">5</text:span></text:p>
            <text:p text:style-name="P886"/>
            <text:p text:style-name="P887"/>
            <text:p text:style-name="Безінтервалів"><text:span text:style-name="T888">7</text:span></text:p>
            <text:p text:style-name="P889"/>
            <text:p text:style-name="P890"/>
            <text:p text:style-name="Безінтервалів"><text:span text:style-name="T891"><text:s/></text:span></text:p>
            <text:p text:style-name="Безінтервалів"><text:span text:style-name="T892"><text:s/></text:span></text:p>
          </table:table-cell>
          <table:table-cell table:style-name="TableCell893">
            <text:p text:style-name="Безінтервалів"><text:span text:style-name="T894">Яровой В.,</text:span></text:p>
            <text:p text:style-name="Безінтервалів"><text:span text:style-name="T895">Грабар<text:s/></text:span><text:span text:style-name="T896">П. <text:s/>1-А</text:span></text:p>
            <text:p text:style-name="Безінтервалів"><text:span text:style-name="T897"><text:s/></text:span></text:p>
            <text:p text:style-name="Безінтервалів"><text:span text:style-name="T898">Безвесільний М.,</text:span></text:p>
            <text:p text:style-name="Безінтервалів"><text:span text:style-name="T899">Буданов С.,</text:span></text:p>
            <text:p text:style-name="Безінтервалів"><text:span text:style-name="T900">Євченко Д.,</text:span></text:p>
            <text:p text:style-name="Безінтервалів"><text:span text:style-name="T901">Мілякова М.,</text:span></text:p>
            <text:p text:style-name="Безінтервалів"><text:span text:style-name="T902">Хмелівська І., 7-А <text:s/></text:span></text:p>
          </table:table-cell>
          <table:table-cell table:style-name="TableCell903">
            <text:p text:style-name="Безінтервалів"><text:span text:style-name="T904">5</text:span></text:p>
            <text:p text:style-name="P905"/>
            <text:p text:style-name="P906"/>
            <text:p text:style-name="Безінтервалів"><text:span text:style-name="T907"><text:s/></text:span></text:p>
            <text:p text:style-name="P908"/>
            <text:p text:style-name="P909"/>
            <text:p text:style-name="P910"/>
            <text:p text:style-name="P911"/>
          </table:table-cell>
          <table:table-cell table:style-name="TableCell912">
            <text:p text:style-name="Безінтервалів"><text:span text:style-name="T913">Яровой В.,</text:span></text:p>
            <text:p text:style-name="Безінтервалів"><text:span text:style-name="T914">Гогало Д. 1-А</text:span></text:p>
            <text:p text:style-name="P915"/>
            <text:p text:style-name="Безінтервалів"><text:span text:style-name="T916"><text:s/></text:span></text:p>
            <text:p text:style-name="Безінтервалів"><text:span text:style-name="T917"><text:s/></text:span></text:p>
            <text:p text:style-name="Безінтервалів"><text:span text:style-name="T918"><text:s/></text:span></text:p>
          </table:table-cell>
        </table:table-row>
        <table:table-row table:style-name="TableRow919">
          <table:table-cell table:style-name="TableCell920">
            <text:p text:style-name="Безінтервалів"><text:bookmark-end text:name="_Hlk81841453"/><text:span text:style-name="T921">Кравцова О.В.</text:span></text:p>
            <text:p text:style-name="Безінтервалів"><text:span text:style-name="T922">5,0 годин</text:span></text:p>
            <text:p text:style-name="Безінтервалів"><text:span text:style-name="T923"><text:s/></text:span></text:p>
          </table:table-cell>
          <table:table-cell table:style-name="TableCell924">
            <text:p text:style-name="P925">6</text:p>
            <text:p text:style-name="Безінтервалів"><text:span text:style-name="T926"><text:s/></text:span></text:p>
          </table:table-cell>
          <table:table-cell table:style-name="TableCell927">
            <text:p text:style-name="P928">Цико І.,</text:p>
            <text:p text:style-name="Безінтервалів"><text:span text:style-name="T929">Басок А., 3-Б;<text:s/></text:span></text:p>
          </table:table-cell>
          <table:table-cell table:style-name="TableCell930">
            <text:p text:style-name="P931">6</text:p>
            <text:p text:style-name="P932"/>
          </table:table-cell>
          <table:table-cell table:style-name="TableCell933">
            <text:p text:style-name="P934">Цико І.,</text:p>
            <text:p text:style-name="P935">Басок А., 3-Б;</text:p>
            <text:p text:style-name="P936"/>
          </table:table-cell>
          <table:table-cell table:style-name="TableCell937">
            <text:p text:style-name="P938">6</text:p>
            <text:p text:style-name="P939"/>
            <text:p text:style-name="P940"/>
          </table:table-cell>
          <table:table-cell table:style-name="TableCell941">
            <text:p text:style-name="P942">Цико І.,</text:p>
            <text:p text:style-name="P943">Басок А., <text:s/>3-Б;</text:p>
            <text:p text:style-name="P944"/>
          </table:table-cell>
          <table:table-cell table:style-name="TableCell945">
            <text:p text:style-name="P946">6</text:p>
          </table:table-cell>
          <table:table-cell table:style-name="TableCell947">
            <text:p text:style-name="P948">Цико І.,</text:p>
            <text:p text:style-name="P949">Басок А., 3-Б;</text:p>
            <text:p text:style-name="P950"/>
          </table:table-cell>
          <table:table-cell table:style-name="TableCell951">
            <text:p text:style-name="P952">6</text:p>
          </table:table-cell>
          <table:table-cell table:style-name="TableCell953">
            <text:p text:style-name="P954">Цико І.,</text:p>
            <text:p text:style-name="P955">Басок А., 3-Б;</text:p>
            <text:p text:style-name="P956"/>
          </table:table-cell>
        </table:table-row>
        <table:table-row table:style-name="TableRow957">
          <table:table-cell table:style-name="TableCell958">
            <text:p text:style-name="Безінтервалів"><text:span text:style-name="T959">Альошичева Т.Б.</text:span></text:p>
            <text:p text:style-name="P960"/>
            <text:p text:style-name="Безінтервалів"><text:span text:style-name="T961">9,0 годин</text:span></text:p>
            <text:p text:style-name="P962"/>
          </table:table-cell>
          <table:table-cell table:style-name="TableCell963">
            <text:p text:style-name="Безінтервалів"><text:span text:style-name="T964">7</text:span></text:p>
            <text:p text:style-name="P965"/>
            <text:p text:style-name="P966"/>
            <text:p text:style-name="P967"/>
            <text:p text:style-name="P968"/>
            <text:p text:style-name="Безінтервалів"><text:span text:style-name="T969">8</text:span></text:p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Безінтервалів"/>
          </table:table-cell>
          <table:table-cell table:style-name="TableCell978">
            <text:p text:style-name="P979"><text:s/>Огороднік Д.,</text:p>
            <text:p text:style-name="P980">Стукалов М.,</text:p>
            <text:p text:style-name="P981">Трунова А.,</text:p>
            <text:p text:style-name="P982">Короговнік М., 7-А</text:p>
            <text:p text:style-name="P983"/>
            <text:p text:style-name="P984">Алєксєєв М.,</text:p>
            <text:p text:style-name="P985">Бабич Е.,</text:p>
            <text:p text:style-name="P986">Кірьянов М.,</text:p>
            <text:p text:style-name="P987">Нікулін І.,<text:s/></text:p>
            <text:p text:style-name="P988">Худошин Д.,</text:p>
            <text:p text:style-name="P989">Сазонов І. 6-А</text:p>
            <text:p text:style-name="P990"/>
            <text:p text:style-name="P991"/>
            <text:p text:style-name="P992"/>
          </table:table-cell>
          <table:table-cell table:style-name="TableCell993">
            <text:p text:style-name="Безінтервалів"><text:span text:style-name="T994">7</text:span></text:p>
            <text:p text:style-name="P995"/>
            <text:p text:style-name="P996"/>
            <text:p text:style-name="P997"/>
            <text:p text:style-name="P998"/>
            <text:p text:style-name="P999"/>
            <text:p text:style-name="Безінтервалів"><text:span text:style-name="T1000">9</text:span></text:p>
          </table:table-cell>
          <table:table-cell table:style-name="TableCell1001">
            <text:p text:style-name="P1002"><text:s/>Огороднік Д.,</text:p>
            <text:p text:style-name="P1003">Стукалов М.,</text:p>
            <text:p text:style-name="P1004">Трунова А.,</text:p>
            <text:p text:style-name="P1005"><text:s/>Короговнік М., 7-А</text:p>
            <text:p text:style-name="P1006"/>
            <text:p text:style-name="P1007"/>
            <text:p text:style-name="P1008"><text:s/>Овчинникова Д.,</text:p>
            <text:p text:style-name="P1009">Пащенко Д.,</text:p>
            <text:p text:style-name="P1010">Харлан М.,</text:p>
            <text:p text:style-name="P1011">Васильєва С.,</text:p>
            <text:p text:style-name="P1012">Миргородець Г., 8-Б</text:p>
            <text:p text:style-name="P1013"/>
          </table:table-cell>
          <table:table-cell table:style-name="TableCell1014">
            <text:p text:style-name="Безінтервалів"><text:span text:style-name="T1015">7 <text:s/></text:span></text:p>
            <text:p text:style-name="P1016"/>
            <text:p text:style-name="P1017"/>
            <text:p text:style-name="P1018"/>
            <text:p text:style-name="P1019"/>
            <text:p text:style-name="P1020"/>
            <text:p text:style-name="P1021">8</text:p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>9</text:p>
          </table:table-cell>
          <table:table-cell table:style-name="TableCell1029">
            <text:p text:style-name="P1030">Огороднік Д.,</text:p>
            <text:p text:style-name="P1031">Стукалов М.,</text:p>
            <text:p text:style-name="P1032">Трунова А.,</text:p>
            <text:p text:style-name="P1033">Короговнік М., <text:s/>7-А</text:p>
            <text:p text:style-name="P1034"><text:span text:style-name="T1035"><text:s/></text:span></text:p>
            <text:p text:style-name="P1036">Алєксєєв М.,</text:p>
            <text:p text:style-name="P1037">Бабич Е.,</text:p>
            <text:p text:style-name="P1038">Кірьянов М.,</text:p>
            <text:p text:style-name="P1039">Нікулін І.,<text:s/></text:p>
            <text:p text:style-name="P1040">Худошин Д.,</text:p>
            <text:p text:style-name="P1041">Сазонов І. 6-А</text:p>
            <text:p text:style-name="P1042"/>
            <text:p text:style-name="P1043"/>
            <text:p text:style-name="P1044">Овчинникова Д.,</text:p>
            <text:p text:style-name="P1045">Пащенко Д.,</text:p>
            <text:p text:style-name="P1046">Харлан М.,</text:p>
            <text:p text:style-name="P1047">Васильєва С.,</text:p>
            <text:p text:style-name="P1048">Миргородець Г., 8-Б</text:p>
          </table:table-cell>
          <table:table-cell table:style-name="TableCell1049">
            <text:p text:style-name="Безінтервалів"><text:span text:style-name="T1050"><text:s/></text:span><text:span text:style-name="T1051">8</text:span></text:p>
            <text:p text:style-name="P1052"/>
            <text:p text:style-name="P1053"/>
          </table:table-cell>
          <table:table-cell table:style-name="TableCell1054">
            <text:p text:style-name="P1055">Алєксєєв М.,</text:p>
            <text:p text:style-name="P1056">Бабич Е.,</text:p>
            <text:p text:style-name="P1057">Кірьянов М.,</text:p>
            <text:p text:style-name="P1058">Нікулін І.,<text:s/></text:p>
            <text:p text:style-name="P1059">Худошин Д.,</text:p>
            <text:p text:style-name="P1060">Сазонов І. 6-А</text:p>
            <text:p text:style-name="P1061"/>
            <text:p text:style-name="P1062"/>
          </table:table-cell>
          <table:table-cell table:style-name="TableCell1063">
            <text:p text:style-name="P1064">10</text:p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><text:s/></text:p>
            <text:p text:style-name="P1072"/>
            <text:p text:style-name="P1073"/>
            <text:p text:style-name="P1074"/>
          </table:table-cell>
          <table:table-cell table:style-name="TableCell1075">
            <text:p text:style-name="P1076">Овчинникова Д.,</text:p>
            <text:p text:style-name="P1077">Пащенко Д.,</text:p>
            <text:p text:style-name="P1078">Харлан М.,</text:p>
            <text:p text:style-name="P1079">Васильєва С.,</text:p>
            <text:p text:style-name="P1080">Миргородець Г., 8-Б</text:p>
            <text:p text:style-name="P1081"/>
            <text:p text:style-name="P1082"/>
          </table:table-cell>
        </table:table-row>
        <text:soft-page-break/>
        <table:table-row table:style-name="TableRow1083">
          <table:table-cell table:style-name="TableCell1084">
            <text:p text:style-name="Безінтервалів"><text:span text:style-name="T1085">Кушніренко О.В.</text:span></text:p>
            <text:p text:style-name="P1086"/>
            <text:p text:style-name="Безінтервалів"><text:span text:style-name="T1087">7,0 годин</text:span></text:p>
          </table:table-cell>
          <table:table-cell table:style-name="TableCell1088">
            <text:p text:style-name="Безінтервалів"><text:span text:style-name="T1089">8</text:span></text:p>
            <text:p text:style-name="P1090"/>
            <text:p text:style-name="P1091"/>
            <text:p text:style-name="P1092"/>
            <text:p text:style-name="P1093"/>
            <text:p text:style-name="P1094"/>
            <text:p text:style-name="P1095">9</text:p>
            <text:p text:style-name="P1096"/>
            <text:p text:style-name="P1097"/>
            <text:p text:style-name="P1098"/>
            <text:p text:style-name="P1099"/>
            <text:p text:style-name="P1100">10</text:p>
          </table:table-cell>
          <table:table-cell table:style-name="TableCell1101">
            <text:p text:style-name="Безінтервалів"><text:span text:style-name="T1102">Мірошніченко А.,</text:span></text:p>
            <text:p text:style-name="Безінтервалів"><text:span text:style-name="T1103">Невольніченко Д.,</text:span></text:p>
            <text:p text:style-name="Безінтервалів"><text:span text:style-name="T1104">Педан Д.,</text:span></text:p>
            <text:p text:style-name="Безінтервалів"><text:span text:style-name="T1105">Савчак І.,</text:span></text:p>
            <text:p text:style-name="Безінтервалів"><text:span text:style-name="T1106">Шевченко Д., 8-А</text:span></text:p>
            <text:p text:style-name="P1107"/>
            <text:p text:style-name="Безінтервалів"><text:span text:style-name="T1108">Б</text:span><text:span text:style-name="T1109">урдукова Р.,</text:span></text:p>
            <text:p text:style-name="P1110">Грекало М.,</text:p>
            <text:p text:style-name="P1111">Дорошев А.,</text:p>
            <text:p text:style-name="P1112">Роменська Н., 10-Б</text:p>
            <text:p text:style-name="P1113"/>
            <text:p text:style-name="P1114">Вербук В.,</text:p>
            <text:p text:style-name="P1115">Гльоза М.,</text:p>
            <text:p text:style-name="P1116">Кайда В.,</text:p>
            <text:p text:style-name="P1117">Шинкаренко Р., 10-Б</text:p>
          </table:table-cell>
          <table:table-cell table:style-name="TableCell1118">
            <text:p text:style-name="P1119"/>
            <text:p text:style-name="Безінтервалів"><text:span text:style-name="T1120"><text:s/></text:span></text:p>
            <text:p text:style-name="P1121"/>
            <text:p text:style-name="P1122"/>
            <text:p text:style-name="P1123"/>
            <text:p text:style-name="P1124"/>
            <text:p text:style-name="P1125"/>
            <text:p text:style-name="Безінтервалів"><text:span text:style-name="T1126"><text:s/></text:span></text:p>
            <text:p text:style-name="P1127"/>
            <text:p text:style-name="P1128"/>
          </table:table-cell>
          <table:table-cell table:style-name="TableCell1129"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Безінтервалів"><text:span text:style-name="T1137"><text:s/></text:span></text:p>
            <text:p text:style-name="P1138"/>
          </table:table-cell>
          <table:table-cell table:style-name="TableCell1139">
            <text:p text:style-name="Безінтервалів"><text:span text:style-name="T1140">8</text:span></text:p>
            <text:p text:style-name="P1141"/>
            <text:p text:style-name="P1142"/>
            <text:p text:style-name="P1143"/>
            <text:p text:style-name="P1144"/>
            <text:p text:style-name="P1145"/>
            <text:p text:style-name="P1146">9</text:p>
            <text:p text:style-name="P1147"/>
            <text:p text:style-name="P1148"/>
            <text:p text:style-name="P1149"/>
            <text:p text:style-name="P1150"/>
            <text:p text:style-name="P1151">10</text:p>
          </table:table-cell>
          <table:table-cell table:style-name="TableCell1152">
            <text:p text:style-name="Безінтервалів"><text:span text:style-name="T1153">Мірошніченко А.,</text:span></text:p>
            <text:p text:style-name="Безінтервалів"><text:span text:style-name="T1154">Невольніченко Д.,</text:span></text:p>
            <text:p text:style-name="Безінтервалів"><text:span text:style-name="T1155">Педан Д.,</text:span></text:p>
            <text:p text:style-name="Безінтервалів"><text:span text:style-name="T1156">Савчак І.,</text:span></text:p>
            <text:p text:style-name="Безінтервалів"><text:span text:style-name="T1157">Шевченко Д., 8-А</text:span></text:p>
            <text:p text:style-name="Безінтервалів"><text:span text:style-name="T1158"><text:s/></text:span></text:p>
            <text:p text:style-name="Безінтервалів"><text:span text:style-name="T1159">Б</text:span><text:span text:style-name="T1160">урдукова Р.,</text:span></text:p>
            <text:p text:style-name="P1161">Грекало М.,</text:p>
            <text:p text:style-name="P1162">ДорошевА.,</text:p>
            <text:p text:style-name="P1163">Роменська Н., 10-Б</text:p>
            <text:p text:style-name="P1164"/>
            <text:p text:style-name="P1165">Вербук В.,</text:p>
            <text:p text:style-name="P1166">Гльоза М.,</text:p>
            <text:p text:style-name="P1167">Кайда В.,</text:p>
            <text:p text:style-name="P1168">Шинкаренко Р.,<text:s/></text:p>
            <text:p text:style-name="P1169">10-Б</text:p>
          </table:table-cell>
          <table:table-cell table:style-name="TableCell1170"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Безінтервалів"><text:span text:style-name="T1178"><text:s/></text:span></text:p>
          </table:table-cell>
          <table:table-cell table:style-name="TableCell1179"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Безінтервалів"><text:span text:style-name="T1187"><text:s text:c="2"/></text:span></text:p>
            <text:p text:style-name="P1188"/>
          </table:table-cell>
          <table:table-cell table:style-name="TableCell1189">
            <text:p text:style-name="P1190">8</text:p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</table:table-cell>
          <table:table-cell table:style-name="TableCell1198">
            <text:p text:style-name="Безінтервалів"><text:span text:style-name="T1199">Мірошніченко А.,</text:span></text:p>
            <text:p text:style-name="Безінтервалів"><text:span text:style-name="T1200">Невольніченко Д.,</text:span></text:p>
            <text:p text:style-name="Безінтервалів"><text:span text:style-name="T1201">Педан Д.,</text:span></text:p>
            <text:p text:style-name="Безінтервалів"><text:span text:style-name="T1202">Савчак І.,</text:span></text:p>
            <text:p text:style-name="Безінтервалів"><text:span text:style-name="T1203">Шевченко Д., 8-А</text:span></text:p>
            <text:p text:style-name="P1204"/>
            <text:p text:style-name="P1205"/>
            <text:p text:style-name="P1206"/>
          </table:table-cell>
        </table:table-row>
        <table:table-row table:style-name="TableRow1207">
          <table:table-cell table:style-name="TableCell1208">
            <text:p text:style-name="Безінтервалів"><text:span text:style-name="T1209">Бирченко</text:span><text:span text:style-name="T1210"><text:s/></text:span><text:span text:style-name="T1211">Н. П.</text:span></text:p>
            <text:p text:style-name="P1212"/>
            <text:p text:style-name="Безінтервалів"><text:span text:style-name="T1213">15,0</text:span><text:span text:style-name="T1214"><text:s/>годин</text:span></text:p>
          </table:table-cell>
          <table:table-cell table:style-name="TableCell1215">
            <text:p text:style-name="P1216">6</text:p>
            <text:p text:style-name="P1217"/>
            <text:p text:style-name="P1218"/>
            <text:p text:style-name="P1219"/>
            <text:p text:style-name="P1220">7</text:p>
            <text:p text:style-name="P1221"/>
            <text:p text:style-name="P1222"/>
            <text:p text:style-name="P1223">8</text:p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>9</text:p>
            <text:p text:style-name="P1231"><text:s/></text:p>
            <text:p text:style-name="P1232"/>
            <text:p text:style-name="P1233"/>
            <text:p text:style-name="P1234"/>
            <text:p text:style-name="P1235"/>
          </table:table-cell>
          <table:table-cell table:style-name="TableCell1236">
            <text:p text:style-name="P1237">Аль-Фадхлі А.,</text:p>
            <text:p text:style-name="P1238">Федотенко П., 3-Б</text:p>
            <text:p text:style-name="P1239"/>
            <text:p text:style-name="P1240"/>
            <text:p text:style-name="P1241">Змієвський М.,</text:p>
            <text:p text:style-name="P1242">Басок Л., 3-Б</text:p>
            <text:p text:style-name="P1243"/>
            <text:p text:style-name="P1244">Бездетко М.,</text:p>
            <text:p text:style-name="P1245">Вишняков А.,</text:p>
            <text:p text:style-name="P1246">Дектєрьов А.,</text:p>
            <text:p text:style-name="P1247">Ісаєнко А.,</text:p>
            <text:p text:style-name="P1248">Колісник<text:s/>К.,</text:p>
            <text:p text:style-name="P1249">Колісник Т., 8-А</text:p>
            <text:p text:style-name="P1250"/>
            <text:p text:style-name="P1251">Домаєв Н.,</text:p>
            <text:p text:style-name="P1252">Куриленко Д.,</text:p>
            <text:p text:style-name="P1253">Курка Д.,</text:p>
            <text:p text:style-name="P1254">Пихтіна К., 10-А</text:p>
            <text:p text:style-name="P1255"/>
          </table:table-cell>
          <table:table-cell table:style-name="TableCell1256">
            <text:p text:style-name="P1257">7</text:p>
            <text:p text:style-name="P1258"/>
            <text:p text:style-name="P1259"/>
            <text:p text:style-name="P1260">8</text:p>
            <text:p text:style-name="P1261"/>
            <text:p text:style-name="P1262"/>
            <text:p text:style-name="P1263"/>
            <text:p text:style-name="P1264"/>
            <text:p text:style-name="P1265"/>
            <text:p text:style-name="Безінтервалів"><text:span text:style-name="T1266"><text:s/></text:span></text:p>
          </table:table-cell>
          <table:table-cell table:style-name="TableCell1267">
            <text:p text:style-name="P1268">Горюшко Д.,</text:p>
            <text:p text:style-name="P1269">Федотенко П., 3-Б</text:p>
            <text:p text:style-name="P1270"/>
            <text:p text:style-name="P1271">Змієвський М.,</text:p>
            <text:p text:style-name="P1272">Басок Л.,</text:p>
            <text:p text:style-name="P1273">3-Б</text:p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Безінтервалів"><text:span text:style-name="T1281"><text:s/></text:span></text:p>
            <text:p text:style-name="P1282"/>
          </table:table-cell>
          <table:table-cell table:style-name="TableCell1283">
            <text:p text:style-name="P1284">6</text:p>
            <text:p text:style-name="P1285"/>
            <text:p text:style-name="P1286"/>
            <text:p text:style-name="P1287">7</text:p>
            <text:p text:style-name="P1288"/>
            <text:p text:style-name="P1289"/>
            <text:p text:style-name="P1290">8</text:p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><text:s/></text:p>
            <text:p text:style-name="P1298"/>
          </table:table-cell>
          <table:table-cell table:style-name="TableCell1299">
            <text:p text:style-name="Безінтервалів"><text:span text:style-name="T1300"><text:s/>Аль-Фадхлі А.,</text:span></text:p>
            <text:p text:style-name="P1301">Федотенко П., 3-Б</text:p>
            <text:p text:style-name="P1302"/>
            <text:p text:style-name="P1303">Горюшко Д.,</text:p>
            <text:p text:style-name="P1304">Басок Л., 3-Б</text:p>
            <text:p text:style-name="P1305"/>
            <text:p text:style-name="P1306">Бездетко М.,</text:p>
            <text:p text:style-name="P1307">Вишняков А.,</text:p>
            <text:p text:style-name="P1308">Дектєрьов А.,</text:p>
            <text:p text:style-name="P1309">Ісаєнко А.,</text:p>
            <text:p text:style-name="P1310">Колісник К.,</text:p>
            <text:p text:style-name="P1311">Колісник Т., 8-А</text:p>
            <text:p text:style-name="P1312"/>
            <text:p text:style-name="P1313"/>
            <text:p text:style-name="P1314"/>
            <text:p text:style-name="P1315"/>
            <text:p text:style-name="P1316"/>
          </table:table-cell>
          <table:table-cell table:style-name="TableCell1317">
            <text:p text:style-name="P1318">7</text:p>
            <text:p text:style-name="P1319"/>
            <text:p text:style-name="P1320"/>
            <text:p text:style-name="P1321">8</text:p>
            <text:p text:style-name="P1322"/>
            <text:p text:style-name="Безінтервалів"><text:span text:style-name="T1323"><text:s/></text:span></text:p>
          </table:table-cell>
          <table:table-cell table:style-name="TableCell1324">
            <text:p text:style-name="P1325">Аль-Фадхлі А.,</text:p>
            <text:p text:style-name="P1326">Федотенко П., 3-Б</text:p>
            <text:p text:style-name="P1327"/>
            <text:p text:style-name="P1328">Змієвський М.,</text:p>
            <text:p text:style-name="P1329">Горюшко Д., 3-Б</text:p>
            <text:p text:style-name="P1330"/>
            <text:p text:style-name="P1331"/>
            <text:p text:style-name="P1332"/>
            <text:p text:style-name="P1333"/>
            <text:p text:style-name="Безінтервалів"><text:span text:style-name="T1334"><text:s/></text:span></text:p>
            <text:p text:style-name="P1335"/>
          </table:table-cell>
          <table:table-cell table:style-name="TableCell1336">
            <text:p text:style-name="P1337">5</text:p>
            <text:p text:style-name="P1338"/>
            <text:p text:style-name="P1339"/>
            <text:p text:style-name="P1340">6</text:p>
            <text:p text:style-name="P1341"/>
            <text:p text:style-name="P1342"/>
            <text:p text:style-name="P1343"/>
            <text:p text:style-name="P1344">7</text:p>
            <text:p text:style-name="P1345"/>
            <text:p text:style-name="P1346"/>
            <text:p text:style-name="P1347"/>
            <text:p text:style-name="P1348"/>
            <text:p text:style-name="P1349"/>
            <text:p text:style-name="P1350">8</text:p>
          </table:table-cell>
          <table:table-cell table:style-name="TableCell1351">
            <text:p text:style-name="Безінтервалів"><text:span text:style-name="T1352"><text:s/></text:span><text:span text:style-name="T1353"><text:s/></text:span><text:span text:style-name="T1354">Аль-Фадхлі А.,</text:span></text:p>
            <text:p text:style-name="P1355">Федотенко П., 3-Б</text:p>
            <text:p text:style-name="P1356"/>
            <text:p text:style-name="P1357">Змієвський М.,</text:p>
            <text:p text:style-name="P1358">Басок Л., 3-Б</text:p>
            <text:p text:style-name="P1359"/>
            <text:p text:style-name="P1360"/>
            <text:p text:style-name="P1361">Домаєв Н.,</text:p>
            <text:p text:style-name="P1362">Куриленко Д.,</text:p>
            <text:p text:style-name="P1363">Курка Д.,</text:p>
            <text:p text:style-name="P1364">Пихтіна К., 10-А</text:p>
            <text:p text:style-name="P1365"/>
            <text:p text:style-name="P1366"/>
            <text:p text:style-name="P1367">Бездетко М.,</text:p>
            <text:p text:style-name="P1368">Вишняков А.,</text:p>
            <text:p text:style-name="P1369">Дектєрьов А.,</text:p>
            <text:p text:style-name="P1370">Ісаєнко А.,</text:p>
            <text:p text:style-name="P1371">Колісник К.,</text:p>
            <text:p text:style-name="P1372">Колісник Т., 8-А</text:p>
          </table:table-cell>
        </table:table-row>
        <text:soft-page-break/>
        <table:table-row table:style-name="TableRow1373">
          <table:table-cell table:style-name="TableCell1374">
            <text:p text:style-name="Безінтервалів"><text:span text:style-name="T1375">Бондаренко А.В.</text:span></text:p>
            <text:p text:style-name="Безінтервалів"><text:span text:style-name="T1376">4,0 годин</text:span></text:p>
          </table:table-cell>
          <table:table-cell table:style-name="TableCell1377">
            <text:p text:style-name="P1378"><text:s/></text:p>
            <text:p text:style-name="P1379"/>
            <text:p text:style-name="P1380"/>
            <text:p text:style-name="P1381"/>
            <text:p text:style-name="P1382"/>
            <text:p text:style-name="P1383"><text:s/></text:p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</table:table-cell>
          <table:table-cell table:style-name="TableCell1391">
            <text:p text:style-name="Безінтервалів"><text:span text:style-name="T1392"><text:s/></text:span></text:p>
            <text:p text:style-name="Безінтервалів"><text:span text:style-name="T1393"><text:s/></text:span></text:p>
          </table:table-cell>
          <table:table-cell table:style-name="TableCell1394">
            <text:p text:style-name="Безінтервалів"><text:span text:style-name="T1395"><text:s/></text:span></text:p>
            <text:p text:style-name="P1396"/>
          </table:table-cell>
          <table:table-cell table:style-name="TableCell1397">
            <text:p text:style-name="Безінтервалів"><text:span text:style-name="T1398"><text:s/></text:span></text:p>
          </table:table-cell>
          <table:table-cell table:style-name="TableCell1399">
            <text:p text:style-name="P1400"><text:s/></text:p>
            <text:p text:style-name="P1401"/>
          </table:table-cell>
          <table:table-cell table:style-name="TableCell1402">
            <text:p text:style-name="Безінтервалів"/>
            <text:p text:style-name="P1403"/>
          </table:table-cell>
          <table:table-cell table:style-name="TableCell1404">
            <text:p text:style-name="P1405">7</text:p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Безінтервалів"><text:span text:style-name="T1414">8</text:span></text:p>
          </table:table-cell>
          <table:table-cell table:style-name="TableCell1415">
            <text:p text:style-name="Безінтервалів"><text:span text:style-name="T1416">Андрєєва П.,</text:span></text:p>
            <text:p text:style-name="Безінтервалів"><text:span text:style-name="T1417">Бондаренко А.,</text:span></text:p>
            <text:p text:style-name="Безінтервалів"><text:span text:style-name="T1418">Кайда М.,</text:span></text:p>
            <text:p text:style-name="P1419">Калмикова В.,</text:p>
            <text:p text:style-name="P1420">Мінаков Б.</text:p>
            <text:p text:style-name="P1421">Немировська А.,</text:p>
            <text:p text:style-name="P1422">Ревуцький Н. 12-Б</text:p>
            <text:p text:style-name="P1423"/>
            <text:p text:style-name="P1424">Біляєва Д.,</text:p>
            <text:p text:style-name="Безінтервалів"><text:span text:style-name="T1425">Добробаба К.,</text:span></text:p>
            <text:p text:style-name="Безінтервалів"><text:span text:style-name="T1426">Зіновьєв Д.,</text:span></text:p>
            <text:p text:style-name="Безінтервалів"><text:span text:style-name="T1427">Клименко Д.,</text:span></text:p>
            <text:p text:style-name="Безінтервалів"><text:span text:style-name="T1428">Литвінов М.,</text:span></text:p>
            <text:p text:style-name="P1429">Солодовнік П.,</text:p>
            <text:p text:style-name="Безінтервалів"><text:span text:style-name="T1430">Тупіков В. <text:s/>12-Б</text:span></text:p>
            <text:p text:style-name="P1431"/>
          </table:table-cell>
          <table:table-cell table:style-name="TableCell1432">
            <text:p text:style-name="P1433"/>
            <text:p text:style-name="P1434"/>
          </table:table-cell>
          <table:table-cell table:style-name="TableCell1435">
            <text:p text:style-name="P1436"/>
            <text:p text:style-name="P1437"/>
          </table:table-cell>
        </table:table-row>
        <table:table-row table:style-name="TableRow1438">
          <table:table-cell table:style-name="TableCell1439">
            <text:p text:style-name="Безінтервалів"><text:span text:style-name="T1440">Воробйова Н.В.</text:span></text:p>
            <text:p text:style-name="Безінтервалів"><text:span text:style-name="T1441">17,0 годин</text:span></text:p>
          </table:table-cell>
          <table:table-cell table:style-name="TableCell1442">
            <text:p text:style-name="P1443">7</text:p>
            <text:p text:style-name="P1444"/>
            <text:p text:style-name="P1445"/>
            <text:p text:style-name="P1446">8</text:p>
            <text:p text:style-name="P1447"/>
            <text:p text:style-name="P1448"/>
            <text:p text:style-name="P1449"/>
            <text:p text:style-name="P1450">9</text:p>
            <text:p text:style-name="P1451"/>
            <text:p text:style-name="P1452"/>
            <text:p text:style-name="Безінтервалів"><text:span text:style-name="T1453">10</text:span></text:p>
          </table:table-cell>
          <table:table-cell table:style-name="TableCell1454">
            <text:p text:style-name="P1455">Герасименко А.,</text:p>
            <text:p text:style-name="P1456">Кушнірук П., 3-А</text:p>
            <text:p text:style-name="P1457"/>
            <text:p text:style-name="P1458">Селюков С.,</text:p>
            <text:p text:style-name="P1459">Ужиков М., 3-А</text:p>
            <text:p text:style-name="P1460"/>
            <text:p text:style-name="P1461"/>
            <text:p text:style-name="P1462">Бутко Т.,</text:p>
            <text:p text:style-name="P1463">Широкорад О., 4-Б</text:p>
            <text:p text:style-name="P1464"/>
            <text:p text:style-name="P1465">Гриб К.,</text:p>
            <text:p text:style-name="P1466">Леонов А., <text:s/>4-Б</text:p>
            <text:p text:style-name="Безінтервалів"><text:span text:style-name="T1467"><text:s/></text:span></text:p>
          </table:table-cell>
          <table:table-cell table:style-name="TableCell1468">
            <text:p text:style-name="P1469">7</text:p>
            <text:p text:style-name="P1470"/>
            <text:p text:style-name="P1471"/>
            <text:p text:style-name="P1472">8</text:p>
            <text:p text:style-name="P1473"/>
            <text:p text:style-name="P1474"/>
            <text:p text:style-name="P1475">9</text:p>
            <text:p text:style-name="P1476"/>
            <text:p text:style-name="P1477"/>
            <text:p text:style-name="Безінтервалів"><text:span text:style-name="T1478">10</text:span></text:p>
          </table:table-cell>
          <table:table-cell table:style-name="TableCell1479">
            <text:p text:style-name="Безінтервалів"><text:span text:style-name="T1480">Герасименко А.,</text:span></text:p>
            <text:p text:style-name="P1481">Кушнірук П., 3-А</text:p>
            <text:p text:style-name="P1482"/>
            <text:p text:style-name="P1483">Селюков С.,</text:p>
            <text:p text:style-name="P1484">Ужиков М., 3-А</text:p>
            <text:p text:style-name="P1485"/>
            <text:p text:style-name="P1486">Захаренко Т.,</text:p>
            <text:p text:style-name="P1487">Івщенко О., 4-Б</text:p>
            <text:p text:style-name="P1488"/>
            <text:p text:style-name="P1489">Бутко Т.,</text:p>
            <text:p text:style-name="P1490">Широкорад О., 4-Б</text:p>
            <text:p text:style-name="P1491"/>
            <text:p text:style-name="P1492"/>
            <text:p text:style-name="P1493"/>
          </table:table-cell>
          <table:table-cell table:style-name="TableCell1494">
            <text:p text:style-name="P1495">7</text:p>
            <text:p text:style-name="P1496"/>
            <text:p text:style-name="P1497"/>
            <text:p text:style-name="P1498">8</text:p>
            <text:p text:style-name="P1499"/>
            <text:p text:style-name="P1500"/>
            <text:p text:style-name="P1501">9</text:p>
            <text:p text:style-name="P1502"/>
            <text:p text:style-name="P1503"/>
            <text:p text:style-name="P1504">10</text:p>
          </table:table-cell>
          <table:table-cell table:style-name="TableCell1505">
            <text:p text:style-name="Безінтервалів"><text:span text:style-name="T1506">Герасименко А.,</text:span></text:p>
            <text:p text:style-name="P1507">Кушнірук П., 3-А</text:p>
            <text:p text:style-name="P1508"/>
            <text:p text:style-name="P1509">Селюков С.,</text:p>
            <text:p text:style-name="P1510">Ужиков М.,<text:s/>3-А</text:p>
            <text:p text:style-name="P1511"/>
            <text:p text:style-name="P1512">Гриб К.,</text:p>
            <text:p text:style-name="P1513">Леонов А., <text:s/>4-Б</text:p>
            <text:p text:style-name="P1514"/>
            <text:p text:style-name="P1515">Захаренко Т.,</text:p>
            <text:p text:style-name="P1516">Івщенко О., 4-Б</text:p>
            <text:p text:style-name="P1517"/>
            <text:p text:style-name="P1518"/>
          </table:table-cell>
          <table:table-cell table:style-name="TableCell1519">
            <text:p text:style-name="Безінтервалів"><text:span text:style-name="T1520">7</text:span></text:p>
            <text:p text:style-name="P1521"/>
            <text:p text:style-name="P1522"/>
            <text:p text:style-name="Безінтервалів"><text:span text:style-name="T1523">8</text:span></text:p>
            <text:p text:style-name="P1524"/>
            <text:p text:style-name="P1525"/>
            <text:p text:style-name="Безінтервалів"><text:span text:style-name="T1526">9</text:span></text:p>
            <text:p text:style-name="P1527"/>
            <text:p text:style-name="P1528"/>
            <text:p text:style-name="Безінтервалів"><text:span text:style-name="T1529">10</text:span></text:p>
            <text:p text:style-name="P1530"/>
            <text:p text:style-name="P1531"/>
          </table:table-cell>
          <table:table-cell table:style-name="TableCell1532">
            <text:p text:style-name="P1533">Герасименко А.,</text:p>
            <text:p text:style-name="P1534">Кушнірук П., 3-А</text:p>
            <text:p text:style-name="P1535"/>
            <text:p text:style-name="Безінтервалів"><text:span text:style-name="T1536"><text:s/>Бутко Т.,</text:span></text:p>
            <text:p text:style-name="P1537">Широкорад О., 4-Б</text:p>
            <text:p text:style-name="P1538"/>
            <text:p text:style-name="P1539">Гриб К.,</text:p>
            <text:p text:style-name="P1540">Леонов А., <text:s/>4-Б</text:p>
            <text:p text:style-name="P1541"/>
            <text:p text:style-name="P1542">Будзинська Д.,</text:p>
            <text:p text:style-name="P1543">Тараканов Д.,</text:p>
            <text:p text:style-name="Безінтервалів"><text:span text:style-name="T1544">Спольник Д.,</text:span></text:p>
            <text:p text:style-name="Безінтервалів"><text:span text:style-name="T1545">Тертишна Т.,</text:span></text:p>
            <text:p text:style-name="Безінтервалів"><text:span text:style-name="T1546">Юрик М., 10-А</text:span></text:p>
            <text:p text:style-name="P1547"/>
            <text:p text:style-name="P1548"/>
          </table:table-cell>
          <table:table-cell table:style-name="TableCell1549">
            <text:p text:style-name="P1550">7</text:p>
            <text:p text:style-name="P1551"/>
            <text:p text:style-name="P1552"/>
            <text:p text:style-name="P1553"/>
            <text:p text:style-name="P1554">8</text:p>
            <text:p text:style-name="P1555"/>
            <text:p text:style-name="P1556"/>
            <text:p text:style-name="P1557"/>
            <text:p text:style-name="P1558"/>
          </table:table-cell>
          <table:table-cell table:style-name="TableCell1559">
            <text:p text:style-name="P1560"><text:s/>Захаренко Т.,</text:p>
            <text:p text:style-name="P1561">Івщенко О., 4-Б</text:p>
            <text:p text:style-name="P1562"/>
            <text:p text:style-name="P1563"/>
            <text:p text:style-name="P1564">Будзинська Д.,</text:p>
            <text:p text:style-name="P1565">Тараканов Д.,</text:p>
            <text:p text:style-name="Безінтервалів"><text:span text:style-name="T1566">Спольник Д.,</text:span></text:p>
            <text:p text:style-name="Безінтервалів"><text:span text:style-name="T1567">Тертишна Т.,</text:span></text:p>
            <text:p text:style-name="Безінтервалів"><text:span text:style-name="T1568">Юрик М., 10-А</text:span></text:p>
            <text:p text:style-name="P1569"/>
          </table:table-cell>
        </table:table-row>
      </table:table>
      <text:p text:style-name="P1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Безінтервалів" style:display-name="Без інтервалів" style:family="paragraph">
      <style:paragraph-properties fo:widows="2" fo:orphans="2"/>
      <style:text-properties fo:language="ru" fo:country="RU" style:language-asian="ru" style:country-asian="RU"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Шрифтабзацузазамовчуванням">
      <style:text-properties style:font-name="Tahoma" style:font-name-asian="Tahoma" style:font-name-complex="Tahoma"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rozumniki</dc:creator>
    <meta:creation-date>2022-09-08T08:47:00Z</meta:creation-date>
    <dc:date>2023-09-08T08:13:00Z</dc:date>
    <meta:print-date>2023-08-30T11:30:00Z</meta:print-date>
    <meta:template xlink:href="Normal" xlink:type="simple"/>
    <meta:editing-cycles>70</meta:editing-cycles>
    <meta:editing-duration>PT42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77" meta:character-count="7875" meta:row-count="55" meta:non-whitespace-character-count="6713"/>
  </office:meta>
</office:document-meta>
</file>